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nelweg A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plaatsen gedeelte geluidscherm A8 Zaandam richting Zuidelijke rijbaan v.d A8 thv km 4.600-4.700 waar een pechhaven wordt aangelegd</text:p>
            <text:p text:style-name="common-al">Datum binnenkomst:11 februari 2015</text:p>
            <text:p text:style-name="common-al">Ons kenmerk:WB/2015/00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5537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3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3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nelweg A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537</meta:user-defined>
    <meta:user-defined meta:name="OVERHEIDop.GmbID/DC.identifier">gmb-2015-1553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D 2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205 494865</meta:user-defined>
    <meta:user-defined meta:name="OVERHEIDop.versieInformatie"/>
  </office:meta>
</office:document-meta>
</file>