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4">
      <text:list-level-style-bullet text:bullet-char="•" text:level="1">
        <style:list-level-properties text:min-label-width="10mm"/>
      </text:list-level-style-bullet>
    </text:list-style>
    <text:list-style style:name="id1-3-2-1-1-74-1">
      <text:list-level-style-bullet text:bullet-char="•" text:level="1">
        <style:list-level-properties text:min-label-width="10mm"/>
      </text:list-level-style-bullet>
    </text:list-style>
    <text:list-style style:name="id1-3-2-1-1-74-2">
      <text:list-level-style-bullet text:bullet-char="•" text:level="1">
        <style:list-level-properties text:min-label-width="10mm"/>
      </text:list-level-style-bullet>
    </text:list-style>
    <text:list-style style:name="id1-3-2-1-1-77">
      <text:list-level-style-bullet text:bullet-char="•" text:level="1">
        <style:list-level-properties text:min-label-width="10mm"/>
      </text:list-level-style-bullet>
    </text:list-style>
    <text:list-style style:name="id1-3-2-1-1-77-1">
      <text:list-level-style-bullet text:bullet-char="•" text:level="1">
        <style:list-level-properties text:min-label-width="10mm"/>
      </text:list-level-style-bullet>
    </text:list-style>
    <text:list-style style:name="id1-3-2-1-1-7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en Provinciale Staten en Waterschap Noorderzijlvest op woensdag 18 maart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aar kan ik stemmen?</text:span>
          </text:p>
            <text:p text:style-name="common-al">Met uw stempas kunt u in de gemeente Leek voor de Provinciale Statenverkiezing en voor de</text:p>
            <text:p text:style-name="common-al">Waterschapsverkiezing Noorderzijlvest stemmen in elk stembureau binnen de gemeente Leek.</text:p>
            <text:p text:style-name="common-al">Op uw stempas staat het stembureau vermeld dat in de buurt van uw adres is.</text:p>
            <text:p text:style-name="common-al">Op de volgende locaties zijn stembureaus:</text:p>
            <text:p text:style-name="tussenkopcur">
            <text:span text:style-name="nadrukvet">Bestaande stemlocaties:</text:span>
          </text:p>
            <text:p text:style-name="common-al">Verzorgingshuis Vredewold, Pulvertorenstraat 1, Leek</text:p>
            <text:p text:style-name="common-al">Gemeentehuis Leek, Tolberterstraat 66, Leek</text:p>
            <text:p text:style-name="common-al">Dienstencentrum De Schutse, Oldenoert 32, Leek</text:p>
            <text:p text:style-name="common-al">Boerderij Cazemier, Hoofdstraat 27, Tolbert</text:p>
            <text:p text:style-name="common-al">Wooncentrum Tolberterheem, de Swing 2, Tolbert</text:p>
            <text:p text:style-name="common-al">De Groene Borg, Bosplantsoen 1, Zevenhuizen</text:p>
            <text:p text:style-name="common-al">De Vijverborg, Meester Luinenburgstraat 23, Zevenhuizen</text:p>
            <text:p text:style-name="common-al">MCO De Gaveborg, de Boomgaard 1, Oostwold</text:p>
            <text:p text:style-name="common-al">Sportcentrum Leek, De Schelp 35, Leek</text:p>
            <text:p text:style-name="common-al">Sportpark Oostindie, kantine VEV'67, de Knip 2, Leek</text:p>
            <text:p text:style-name="common-al">Voormalig Van Panhuysschool, Van Panhuyslaan 16, Leek</text:p>
            <text:p text:style-name="common-al">De Balkhoeve, Waezenburglaan 57, Leek</text:p>
            <text:p text:style-name="common-al">Sportcentrum Leek, ingang Sunckemalaan, Leek</text:p>
            <text:p text:style-name="tussenkopcur">
            <text:span text:style-name="nadrukvet">Gewijzigde stemlocaties:</text:span>
          </text:p>
            <text:p text:style-name="common-al">Pannenkoekenburcht Nienoord, Midwolderweg 19 Leek is gewijzigd in Gasterij het Theehuis, Hoofdstraat 132 in Midwolde.</text:p>
            <text:p text:style-name="common-al">Molen Eben Haëzer, Molenpad 3, Enumatil is gewijzigd in Het Bolwerk, Dorpsstraat 20 in Enumatil.</text:p>
            <text:p text:style-name="tussenkopcur">
            <text:span text:style-name="nadrukvet">Openingstijden stembureaus:</text:span>
          </text:p>
            <text:p text:style-name="common-al">Van 07.30 uur tot 21.00 uur</text:p>
            <text:p text:style-name="tussenkopcur">
            <text:span text:style-name="nadrukvet">Kan ik stemmen in een andere gemeente?</text:span>
          </text:p>
            <text:p text:style-name="common-al">Wilt u op 18 maart 2015 zelf stemmen in een andere gemeente dan de gemeente Leek? Vraag dan een kiezerspas aan.</text:p>
            <text:p text:style-name="common-al">De aanvraag daarvoor doet u in persoon of via een aanvraagformulier doen. Het schriftelijke verzoek moet u uiterlijk op 13 maart 2015 bij de gemeente indienen. In persoon kunt u de aanvraag aan de balie van Burgerzaken doen tot en met 17 maart 2015 om 12.00 uur.</text:p>
            <text:p text:style-name="common-al">Met deze kiezerspas kunt u gaan stemmen in een andere gemeente in Groningen voor de Provinciale</text:p>
            <text:p text:style-name="common-al">Statenverkiezingen. Met een kiezerspas voor de waterschapsverkiezingen kunt u alleen gaan stemmen in een stembureau dat in uw waterschapsgebied ligt.</text:p>
            <text:p text:style-name="common-al">Let op, de grenzen van de waterschappen zijn niet gelijk aan de grenzen van de Provincie.</text:p>
            <text:p text:style-name="tussenkopcur">
            <text:span text:style-name="nadrukvet">Kan iemand anders voor mij stemmen?</text:span>
          </text:p>
            <text:p text:style-name="common-al">Bent u op 18 maart 2015 niet in de gelegenheid zelf uw stem uit te brengen? Machtig dan een andere kiezer.</text:p>
            <text:p text:style-name="common-al">Voor de Provinciale Statenverkiezingen kunt u zonder tussenkomst van de gemeente een andere kiezer uit de gemeente Leek machtigen. Daarvoor vult u het volmachtbewijs op de achterzijde van uw stempas in. U moet degene die voor u gaat stemmen ook een kopie van uw identiteitsbewijs meegeven. Denkt u erom dat de geldigheid van uw identiteitsbewijs niet voor 19 maart 2010 mag zijn verlopen!</text:p>
            <text:p text:style-name="common-al">Voor de Waterschapsverkiezingen kunt u alleen iemand machtigen die mag stemmen voor hetzelfde waterschap als waarvoor u mag stemmen.</text:p>
            <text:p text:style-name="common-al">Voor de Provinciale Statenverkiezing kunt u en schriftelijk verzoek indienen om een andere kiezer te machtigen. Dat mag ook een kiezer uit een andere gemeente in de Provincie Groningen zijn.</text:p>
            <text:p text:style-name="common-al">Voor de Waterschapsverkiezingen kunt u iemand machtigen uit een andere gemeente die woont in het waterschapsgebied waarvoor u ook mag stemmen.</text:p>
            <text:p text:style-name="common-al">De aanvraag daarvoor doet u via een aanvraagformulier. Het schriftelijke verzoek moet u uiterlijk op 13 maart 2015 bij de gemeente indienen.</text:p>
            <text:p text:style-name="tussenkopcur">
            <text:span text:style-name="nadrukvet">Kan ik in een ander stembureau</text:span>
            <text:span text:style-name="nadrukvet"> stemmen?</text:span>
          </text:p>
            <text:p text:style-name="common-al">Ja. Voor de Provinciale Statenverkiezingen en voor de verkiezing voor het Waterschap Noorderzijlvest</text:p>
            <text:p text:style-name="common-al">Kunt u met uw stempas in elk stembureau van uw keuze in de gemeente Leek stemmen.</text:p>
            <text:p text:style-name="tussenkopcur">
            <text:span text:style-name="nadrukvet">Ik heb begin maart nog steeds geen stempassen ontvangen</text:span>
            <text:span text:style-name="nadrukvet">, ben ze kwijtgeraakt of ze zijn beschadigd</text:span>
            <text:span text:style-name="nadrukvet">. Wat moet ik doen?</text:span>
          </text:p>
            <text:p text:style-name="common-al">Als u kiesgerechtigd bent, dan kunt u vervangende stempassen aanvragen. Dit kan tot en met dinsdag 17 maart 2015 tot 12.00 uur. </text:p>
            <text:p text:style-name="tussenkopcur">
            <text:span text:style-name="nadrukvet">Wanneer worden de stempasse</text:span>
            <text:span text:style-name="nadrukvet">n en kandidatenlijsten bezorgd?</text:span>
          </text:p>
            <text:p text:style-name="common-al">De stempassen worden in de week van 24 februari 2015 bezorgd.</text:p>
            <text:p text:style-name="common-al">De kandidatenlijsten worden in de week van 5 maart 2015 bezorgd.</text:p>
            <text:p text:style-name="tussenkopcur">
            <text:span text:style-name="nadrukvet">Ik ben net verhuisd, komen mijn </text:span>
            <text:span text:style-name="nadrukvet">stempassen op het juiste adres?</text:span>
          </text:p>
            <text:p text:style-name="common-al">Hebt u vóór 2 februari aangifte gedaan van uw verhuizing dan worden de stempassen op het nieuwe adres bezorgd.</text:p>
            <text:p text:style-name="common-al">Hebt u ná 2 februari aangifte gedaan van uw verhuizing, dan zorgt team Burgerzaken dat de stempassen op uw nieuwe adres bezorgd worden.</text:p>
            <text:p text:style-name="tussenkopcur">
            <text:span text:style-name="nadrukvet">Ik ben mijn identiteitsbewijs kwijtgeraakt, hoe kan ik toch stemmen?</text:span>
          </text:p>
            <text:p text:style-name="common-al">Het kan gebeuren dat u merkt dat uw identiteitsbewijs is gestolen of dat u het bent kwijtgeraakt. Om toch te kunnen stemmen neemt u het volgende mee naar het stembureau:</text:p>
            <text:list text:style-name="id1-3-2-1-1-51">
              <text:list-item text:style-override="id1-3-2-1-1-51-1">
                <text:number>1.</text:number>
                <text:p text:style-name="al">Een proces-verbaal van vermissing van het identiteitsbewijs, opgemaakt door de Nederlandse politie;</text:p>
              </text:list-item>
              <text:list-item text:style-override="id1-3-2-1-1-51-2">
                <text:number>2.</text:number>
                <text:p text:style-name="al">Een andere legitimatie waarop in elk geval uw foto en uw naamsgegevens staan.</text:p>
              </text:list-item>
            </text:list>
            <text:p text:style-name="common-al">Denk bijvoorbeeld aan een bibliotheekkaart, Ov-kaart, busabonnement of lidmaatschapskaart van een sportvereniging.</text:p>
            <text:p text:style-name="tussenkopcur">
            <text:span text:style-name="nadrukvet">Ik heb geen identiteitsbewijs, hoe kan ik toch stemmen?</text:span>
          </text:p>
            <text:p text:style-name="common-al">U hebt 2 mogelijkheden:</text:p>
            <text:list text:style-name="id1-3-2-1-1-55">
              <text:list-item text:style-override="id1-3-2-1-1-55-1">
                <text:number>1.</text:number>
                <text:p text:style-name="al">U vraagt alsnog tijdig een geldig identiteitsbewijs aan en gaat persoonlijk stemmen;</text:p>
              </text:list-item>
              <text:list-item text:style-override="id1-3-2-1-1-55-2">
                <text:number>2.</text:number>
                <text:p text:style-name="al">U verleent een volmacht - via een schriftelijk volmacht verzoek - aan een andere kiezer en laat deze gemachtigde namens u stemmen. Zo gaat uw stem in elk geval niet verloren.</text:p>
              </text:list-item>
            </text:list>
            <text:p text:style-name="common-al">.</text:p>
            <text:p text:style-name="tussenkopcur">
            <text:span text:style-name="nadrukvet">Hoe krijg ik meer informatie over de verkiezingen?</text:span>
            <text:span text:style-name="nadrukvet">.</text:span>
          </text:p>
            <text:p text:style-name="common-al">Voor meer informatie met betrekking tot de verkiezingen kunt u terecht bij team Burgerzaken, telefoon</text:p>
            <text:p text:style-name="common-al">(0594) 55 15 15.</text:p>
            <text:p text:style-name="common-al">Landelijke informatie over stemmen kunt u ook vinden via onderstaande link.</text:p>
            <text:p text:style-name="common-al">Kiesraad.nl</text:p>
            <text:p text:style-name="tussenkopcur">
            <text:span text:style-name="nadrukvet">Regels en overzicht locaties verkiezingsborden</text:span>
          </text:p>
            <text:p text:style-name="common-al">Politieke groeperingen kunnen voor een verkiezing affiches plakken op speciaal daartoe aangewezen</text:p>
            <text:p text:style-name="common-al">verkiezingsborden. Hiermee kunnen ze aan de kiezers kenbaar maken wat hun inzet is voor de aankomende verkiezing.</text:p>
            <text:p text:style-name="common-al">Om "wild plakken" te voorkomen heeft de gemeente aanplakborden aangewezen die speciaal bestemd zijn voor de verkiezingsposters. Het is voor derden niet toegestaan reclame- of andere uitingen aan te brengen op deze borden.</text:p>
            <text:p text:style-name="tussenkopcur">
            <text:span text:style-name="nadrukvet">Regels voor aanplakken</text:span>
          </text:p>
            <text:p text:style-name="common-al">Gezien de beperkte ruimte slechts één affiche per bord aanbrengen (maximaal formaat 70 x 90 centimeter);</text:p>
            <text:p text:style-name="common-al">Niet plakken over andere affiches;</text:p>
            <text:p text:style-name="common-al">Gebruik maken van een goede kwaliteit behangplaksel (geen andere hechtmiddelen gebruiken zoals lijm, enzovoorts, in verband met mogelijke beschadiging van de borden);</text:p>
            <text:p text:style-name="common-al">Geen gebruik van affiches die in strijd zijn met de doelstelling van de verkiezingen, de openbare orde en/of de goede zeden.</text:p>
            <text:p text:style-name="common-al">De aanplakborden voor de verkiezingen zijn op de volgende plaatsen te vinden in de gemeente Leek:</text:p>
            <text:p text:style-name="common-al"/>
            <text:p text:style-name="common-al">Dorp Leek</text:p>
            <text:list text:style-name="id1-3-2-1-1-74">
              <text:list-item text:style-override="id1-3-2-1-1-74-1">
                <text:number>•</text:number>
                <text:p text:style-name="al">Bij het gemeentehuis aan de Tolberterstraat</text:p>
              </text:list-item>
              <text:list-item text:style-override="id1-3-2-1-1-74-2">
                <text:number>•</text:number>
                <text:p text:style-name="al">Op de hoek Lindensteinlaan en Nijenoertweg (Jumbo)</text:p>
              </text:list-item>
            </text:list>
            <text:p text:style-name="common-al"/>
            <text:p text:style-name="common-al">Dorp Tolbert</text:p>
            <text:list text:style-name="id1-3-2-1-1-77">
              <text:list-item text:style-override="id1-3-2-1-1-77-1">
                <text:number>•</text:number>
                <text:p text:style-name="al">Bij rotonde Oldebertweg - Auwemalaan</text:p>
              </text:list-item>
              <text:list-item text:style-override="id1-3-2-1-1-77-2">
                <text:number>•</text:number>
                <text:p text:style-name="al">Op de Hoek Auwemalaan - Pastoor Hopperlaan</text:p>
              </text:list-item>
            </text:list>
            <text:p text:style-name="common-al"/>
            <text:p text:style-name="common-al">Dorp Midwolde</text:p>
            <text:p text:style-name="common-al">•Hoofdstraat (bij Pasop)</text:p>
            <text:p text:style-name="common-al"/>
            <text:p text:style-name="common-al">Dorp Oostwold</text:p>
            <text:p text:style-name="common-al">• Hoofdstraat tegenover de Gaveborg</text:p>
            <text:p text:style-name="common-al"/>
            <text:p text:style-name="common-al">Dorp Zevenhuizen</text:p>
            <text:p text:style-name="common-al">•Aan het Hoofddiep ongeveer tegenover het Hervormd Verenigingsgebouw</text:p>
            <text:p text:style-name="common-al"/>
            <text:p text:style-name="common-al">Dorp Enumatil</text:p>
            <text:p text:style-name="common-al">•Aan het Hoendiep OZ in het centrum</text:p>
            <text:p text:style-name="tussenkopcur">
            <text:span text:style-name="nadrukvet">Let op:</text:span>
          </text:p>
            <text:p text:style-name="common-al">Er zijn dubbele borden geplaatst voor de verkiezingsposters van de Provinciale Staten verkiezingen.</text:p>
            <text:p text:style-name="common-al">Er zijn enkele borden geplaatst voor de verkiezingsposters van het Waterschap Noorderzijlvest</text:p>
            <text:p text:style-name="tussenkopcur">
            <text:span text:style-name="nadrukvet">Websites:</text:span>
          </text:p>
            <text:p text:style-name="common-al">www.kiesraad.nl</text:p>
            <text:p text:style-name="common-al">www.provinciegroningen.nl</text:p>
            <text:p text:style-name="last-al">www.noorderzijlvest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
                      Nr. 15532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32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32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iezingen Provinciale Staten en Waterschap Noorderzijlvest op woensdag 18 maa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532</meta:user-defined>
    <meta:user-defined meta:name="OVERHEIDop.GmbID/DC.identifier">gmb-2015-15532</meta:user-defined>
    <meta:user-defined meta:name="OVERHEID.Gemeente/DC.creator">Leek</meta:user-defined>
    <meta:user-defined meta:name="OVERHEID.TaxonomieBeleidsagenda/OVERHEID.category">Bestuur | Provincies</meta:user-defined>
    <meta:user-defined meta:name="OVERHEID.TaxonomieBeleidsagenda/OVERHEID.category">Bestuur | Waterschapp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ek</meta:user-defined>
    <meta:user-defined meta:name="OVERHEIDgvop.Informatietype/DC.type">Overige overheidsinformatie</meta:user-defined>
    <meta:user-defined meta:name="OVERHEID.Gemeente/DCTERMS.publisher">Leek</meta:user-defined>
    <meta:user-defined meta:name="xs:date/OVERHEIDop.startdatum">2015-02-23</meta:user-defined>
    <meta:user-defined meta:name="xs:date/OVERHEIDop.einddatum">2015-03-19</meta:user-defined>
    <meta:user-defined meta:name="OVERHEID.Gemeente/DC.spatial">Leek</meta:user-defined>
    <meta:user-defined meta:name="OVERHEIDop.versieInformatie"/>
  </office:meta>
</office:document-meta>
</file>