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Dorpsstraat 3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Vervangen deel bestaande beschoeiing/ kappen boom (wilg) en verplaatsen boom (beuk)</text:p>
            <text:p text:style-name="common-al">Datum verzending besluit:17 februari 2015</text:p>
            <text:p text:style-name="common-al">Ons kenmerk:WB/2014/031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15531</text:span><text:line-break/><text:date style:data-style-name="dag" text:fixed="true" text:date-value="2015-02-23"/><text:line-break/><text:date style:data-style-name="jaar" text:fixed="true" text:date-value="2015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31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31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orpsstraat 3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3</meta:user-defined>
    <meta:user-defined meta:name="OVERHEIDop.publicationIssue">15531</meta:user-defined>
    <meta:user-defined meta:name="OVERHEIDop.GmbID/DC.identifier">gmb-2015-15531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HA 3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5754 501252</meta:user-defined>
    <meta:user-defined meta:name="OVERHEIDop.versieInformatie"/>
  </office:meta>
</office:document-meta>
</file>