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ollergang 1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voorzijde woning</text:p>
            <text:p text:style-name="common-al">Datum binnenkomst:11 februari 2015</text:p>
            <text:p text:style-name="common-al">Ons kenmerk:WB/2015/00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5528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2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2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llergang 1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28</meta:user-defined>
    <meta:user-defined meta:name="OVERHEIDop.GmbID/DC.identifier">gmb-2015-155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H 2</meta:user-defined>
    <meta:user-defined meta:name="OVERHEIDop.woonplaats">Wormer</meta:user-defined>
    <meta:user-defined meta:name="OVERHEIDop.straatnaam">Kollergan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59 500778</meta:user-defined>
    <meta:user-defined meta:name="OVERHEIDop.versieInformatie"/>
  </office:meta>
</office:document-meta>
</file>