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kunstwerken i.v.m. een tentoonstelling, Koningslaan 9 in Bunnik, WABO OV 20150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23-02-2015</text:span>
          </text:p>
            <text:p text:style-name="common-al">Locatie: Koningslaan 9 in Bunnik</text:p>
            <text:p text:style-name="common-al">WABO-nummer: OV 2015012</text:p>
            <text:p text:style-name="common-al">Activiteit: het plaatsen van kunstwerken i.v.m. een tentoonstelling </text:p>
            <text:p text:style-name="common-al">Bestuursorgaan: college van burgemeester en wethouders </text:p>
            <text:p text:style-name="common-al">Datum verzending besluit: 19-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5522</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22</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22</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kunstwerken i.v.m. een tentoonstelling, Koningslaan 9 in Bunnik, WABO OV 2015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522</meta:user-defined>
    <meta:user-defined meta:name="OVERHEIDop.GmbID/DC.identifier">gmb-2015-1552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D 23</meta:user-defined>
    <meta:user-defined meta:name="OVERHEIDop.woonplaats">Bunnik</meta:user-defined>
    <meta:user-defined meta:name="OVERHEIDop.straatnaam">Koning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111 453214</meta:user-defined>
    <meta:user-defined meta:name="OVERHEIDop.versieInformatie"/>
  </office:meta>
</office:document-meta>
</file>