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verhuren van de vergaderruimte aan externe partijen, met een afwijking van het bestemmingsplan, Kosterijland 15 in Bunnik, WABO OV 201500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23-02-2015</text:span>
          </text:p>
            <text:p text:style-name="common-al">Locatie: Kosterijland 15 in Bunnik </text:p>
            <text:p text:style-name="common-al">WABO-nummer: OV 2015007 </text:p>
            <text:p text:style-name="common-al">Activiteit: het verhuren van de vergaderruimte aan externe partijen, met een afwijking van het bestemmingsplan</text:p>
            <text:p text:style-name="common-al">Bestuursorgaan: college van burgemeester en wethouders </text:p>
            <text:p text:style-name="common-al">Datum verzending besluit: 19-0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5517</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17</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17</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verhuren van de vergaderruimte aan externe partijen, met een afwijking van het bestemmingsplan, Kosterijland 15 in Bunnik, WABO OV 20150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517</meta:user-defined>
    <meta:user-defined meta:name="OVERHEIDop.GmbID/DC.identifier">gmb-2015-1551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J 8001</meta:user-defined>
    <meta:user-defined meta:name="OVERHEIDop.woonplaats">Bunnik</meta:user-defined>
    <meta:user-defined meta:name="OVERHEIDop.straatnaam">Kosterijland</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836 452555</meta:user-defined>
    <meta:user-defined meta:name="OVERHEIDop.versieInformatie"/>
  </office:meta>
</office:document-meta>
</file>