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vergroten van bestaand woonhuis, Parmentierstraat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Gemeente Heerlen - Kennisgeving verlenging beslistermijn: het bergroten van een bestaand woonhuis, Parmentierstraat 19, 6417 AX te Heerlen (datum besluit: 11 februari, dossiernummer: 1369329)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551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1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1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vergroten van bestaand woonhuis, Parmentierstraat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513</meta:user-defined>
    <meta:user-defined meta:name="OVERHEIDop.GmbID/DC.identifier">gmb-2015-1551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AX 19</meta:user-defined>
    <meta:user-defined meta:name="OVERHEIDop.woonplaats">Heerlen</meta:user-defined>
    <meta:user-defined meta:name="OVERHEIDop.straatnaam">Parmentierstraat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7189 320803</meta:user-defined>
    <meta:user-defined meta:name="OVERHEIDop.versieInformatie"/>
  </office:meta>
</office:document-meta>
</file>