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Waarland, Jonkerstraat (voormalige voetbalvelden Con Zelo)</text:p>
            <text:p text:style-name="common-al">Activiteit: Cars 'n bikes, stars en stripes op 14 mei 2015</text:p>
            <text:p text:style-name="common-al">Datum verzending vergunning: 27 januari 2015</text:p>
            <text:p text:style-name="common-al">Zaaknummer: 15.001461</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50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09</meta:user-defined>
    <meta:user-defined meta:name="OVERHEIDop.GmbID/DC.identifier">gmb-2015-1550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P 4</meta:user-defined>
    <meta:user-defined meta:name="OVERHEIDop.woonplaats">Waarland</meta:user-defined>
    <meta:user-defined meta:name="OVERHEIDop.straatnaam">Jonk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106 526643</meta:user-defined>
    <meta:user-defined meta:name="OVERHEIDop.versieInformatie"/>
  </office:meta>
</office:document-meta>
</file>