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machtbesluit Samenwerkingsconvenant Regionaal Educatieprogramm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Capelle aan den IJssel;</text:p>
            <text:p text:style-name="common-al">De burgemeester van Capelle aan den IJssel;</text:p>
            <text:p text:style-name="common-al">Ieder voor zover het hun wettelijke bevoegdheid betreft;</text:p>
            <text:p text:style-name="common-al">Gelet op:</text:p>
            <text:list text:style-name="id1-3-2-2-1-5">
              <text:list-item text:style-override="id1-3-2-2-1-5-1">
                <text:number>•</text:number>
                <text:p text:style-name="al">Gemeentewet artikel 160 eerste lid sub e;</text:p>
              </text:list-item>
              <text:list-item text:style-override="id1-3-2-2-1-5-2">
                <text:number>•</text:number>
                <text:p text:style-name="al">Gemeentewet artikel 171;</text:p>
              </text:list-item>
            </text:list>
            <text:p text:style-name="common-al">Overwegende:</text:p>
            <text:list text:style-name="id1-3-2-2-1-7">
              <text:list-item text:style-override="id1-3-2-2-1-7-1">
                <text:number>•</text:number>
                <text:p text:style-name="al">dat krachtens artikel 2.3.1 Wet Educatie Beroepsonderwijs het college van burgemeester en wethouders zorg draagt voor een aanbod van opleidingen educatie als bedoeld in artikel 7.3.1, eerste lid, onder b tot en met f, van deze wet, met voldoende aandacht voor alle doelgroepen; </text:p>
              </text:list-item>
              <text:list-item text:style-override="id1-3-2-2-1-7-2">
                <text:number>•</text:number>
                <text:p text:style-name="al">dat voor de vervulling van deze taak colleges van burgemeester en wethouders samenwerken binnen een regio en hiertoe een samenwerkingsconvenant zijn aangegaan;</text:p>
              </text:list-item>
              <text:list-item text:style-override="id1-3-2-2-1-7-3">
                <text:number>•</text:number>
                <text:p text:style-name="al">dat in de wetswijziging Wet Educatie Beroepsonderwijs, in artikel IV overgangsrecht is vastgesteld met betrekking tot een aflopende afbouw van bestedingsverplichting bij ROC’s. Dit percentage wordt geleidelijk verlaagd van 75% in 2015, naar 50% in 2016, 25% in 2017 en uiteindelijk nihil in 2018;</text:p>
              </text:list-item>
              <text:list-item text:style-override="id1-3-2-2-1-7-4">
                <text:number>•</text:number>
                <text:p text:style-name="al">dat krachtens artikel 2.3.1 lid 3 Wet Educatie Beroepsonderwijs de gemeente Rotterdam als contactgemeente van de regio afspraken maakt met de aanbieders van opleidingen educatie, overeenkomstig het regionaal programma;</text:p>
              </text:list-item>
              <text:list-item text:style-override="id1-3-2-2-1-7-5">
                <text:number>•</text:number>
                <text:p text:style-name="al">dat het daartoe noodzakelijk is de gemeente Rotterdam volmacht te verlenen;</text:p>
              </text:list-item>
            </text:list>
            <text:p text:style-name="common-al">b e s l u i t e n : </text:p>
            <text:list text:style-name="id1-3-2-2-1-9">
              <text:list-item text:style-override="id1-3-2-2-1-9-1">
                <text:number>1.</text:number>
                <text:p text:style-name="al">het college van Rotterdam volmacht te verlenen om ter uitvoering van het Samenwerkingsconvenant Regionaal Educatieprogramma namens de gemeente </text:p>
                <text:p text:style-name="al">Capelle aan den IJssel overeenkomsten aan te gaan en de burgemeester van Rotterdam volmacht te geven deze overeenkomsten te ondertekenen;</text:p>
              </text:list-item>
              <text:list-item text:style-override="id1-3-2-2-1-9-2">
                <text:number>2.</text:number>
                <text:p text:style-name="al">het college respectievelijk de burgemeester van Rotterdam de bevoegdheid te geven de volmacht door te geven aan de concerndirecteur maatschappelijke ontwikkeling;</text:p>
              </text:list-item>
              <text:list-item text:style-override="id1-3-2-2-1-9-3">
                <text:number>3.</text:number>
                <text:p text:style-name="al">dit volmachtbesluit (digitaal) te publiceren in het Gemeenteblad.</text:p>
              </text:list-item>
            </text:list>
            <text:p text:style-name="common-al">Dit volmachtbesluit treedt in werking op de dag na die waarop het wordt gepubliceerd.</text:p>
            <text:p text:style-name="common-al">Capelle aan den IJssel, 17 februari 2015</text:p>
            <text:p text:style-name="common-al">Het college van burgemeester en wethouders,</text:p>
            <text:p text:style-name="common-al">de gemeentesecretaris			de burgemeester</text:p>
            <text:p text:style-name="common-al">G.Kruijt.				J.F. Koen.</text:p>
            <text:p text:style-name="common-al">De burgemeester,</text:p>
            <text:p text:style-name="last-al">J.F. K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
                      Nr. 15506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06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06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machtbesluit Samenwerkingsconvenant Regionaal Educatieprogramm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506</meta:user-defined>
    <meta:user-defined meta:name="OVERHEIDop.GmbID/DC.identifier">gmb-2015-15506</meta:user-defined>
    <meta:user-defined meta:name="OVERHEID.Gemeente/DC.creator">Capelle aan den IJssel</meta:user-defined>
    <meta:user-defined meta:name="OVERHEID.TaxonomieBeleidsagenda/OVERHEID.category">Bestuur | Gemeenten</meta:user-defined>
    <meta:user-defined meta:name="OVERHEIDop.referentienummer">610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pelle aan den IJssel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DC.spatial">Capelle aan den IJssel</meta:user-defined>
    <meta:user-defined meta:name="OVERHEIDop.versieInformatie"/>
  </office:meta>
</office:document-meta>
</file>