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plaatsen aanbouw t.b.v. thuiswerkplek en het kappen van 1 eik, van der Scheurstraat 10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het plaatsen van een aanbouw t.b.v. een thuiswerkplek en het kappen van 1 eik, van der Scheurstraat 109, 6413 VG te Heerlen (datum besluit: 13 februari 2015, dossiernummer: Z-1406298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550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plaatsen aanbouw t.b.v. thuiswerkplek en het kappen van 1 eik, van der Scheurstraat 10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05</meta:user-defined>
    <meta:user-defined meta:name="OVERHEIDop.GmbID/DC.identifier">gmb-2015-1550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VG 109</meta:user-defined>
    <meta:user-defined meta:name="OVERHEIDop.woonplaats">Heerlen</meta:user-defined>
    <meta:user-defined meta:name="OVERHEIDop.straatnaam">Van der Scheu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32 324347</meta:user-defined>
    <meta:user-defined meta:name="OVERHEIDop.versieInformatie"/>
  </office:meta>
</office:document-meta>
</file>