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erceel: Schagen, Witte Paal 62a</text:p>
            <text:p text:style-name="common-al">Activiteit: ontheffing geluidshinder 21 en 28 juni 2015</text:p>
            <text:p text:style-name="common-al">Datum verzending vergunning: 10 februari 2015</text:p>
            <text:p text:style-name="common-al">Zaaknummer: 15.002607</text:p>
            <text:p text:style-name="tussenkopcur">
            <text:span text:style-name="nadrukvet">Vragen</text:span>
          </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tussenkopcur">
            <text:span text:style-name="nadrukvet">Indienen </text:span>
            <text:span text:style-name="nadrukvet">bezwaarschrift </text:span>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500</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00</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00</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00</meta:user-defined>
    <meta:user-defined meta:name="OVERHEIDop.GmbID/DC.identifier">gmb-2015-1550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L 31</meta:user-defined>
    <meta:user-defined meta:name="OVERHEIDop.woonplaats">Schagen</meta:user-defined>
    <meta:user-defined meta:name="OVERHEIDop.straatnaam">Witte Pa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924 531955</meta:user-defined>
    <meta:user-defined meta:name="OVERHEIDop.versieInformatie"/>
  </office:meta>
</office:document-meta>
</file>