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Meander ong. (naast 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eander ong. (naast 501)</text:span>
          </text:p>
            <text:p text:style-name="common-al">Omschrijving project: het bouwen van een bedrijfsgebouw (allsafe)</text:p>
            <text:p text:style-name="common-al">Dossiernr: 141201612</text:p>
            <text:p text:style-name="common-al">Datum indiening: 19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550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0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0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Meander ong. (naast 5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550</meta:user-defined>
    <meta:user-defined meta:name="OVERHEIDop.GmbID/DC.identifier">gmb-2015-155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MD 501</meta:user-defined>
    <meta:user-defined meta:name="OVERHEIDop.woonplaats">Arnhem</meta:user-defined>
    <meta:user-defined meta:name="OVERHEIDop.straatnaam">Meande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5003 443368</meta:user-defined>
    <meta:user-defined meta:name="OVERHEIDop.versieInformatie"/>
  </office:meta>
</office:document-meta>
</file>