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empt, Zomerweg 19, het organiseren van een vliegerfestij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februari 2015 heeft de gemeente Bronckhorst een besluit genomen op de aanvraag voor een APV-vergunning. De aanvraag is geregistreerd onder nummer 2014-3084. De aanvraag gaat over het organiseren van een vliegerfestijn 2015 aan de Zomerweg 19 in Drempt. De vergunning is verzonden op 19 februar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499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9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99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Zomerweg 19, het organiseren van een vliegerfestij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99</meta:user-defined>
    <meta:user-defined meta:name="OVERHEIDop.GmbID/DC.identifier">gmb-2015-1549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empt</meta:user-defined>
    <meta:user-defined meta:name="OVERHEIDop.straatnaam">Zom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0</meta:user-defined>
    <meta:user-defined meta:name="xs:date/OVERHEIDop.einddatum">2015-07-12</meta:user-defined>
    <meta:user-defined meta:name="OVERHEIDop.externeBijlage">exb-2015-4630</meta:user-defined>
    <meta:user-defined meta:name="OVERHEIDop.externeBijlage">exb-2015-4631</meta:user-defined>
    <meta:user-defined meta:name="OVERHEID.EPSG28992/DC.spatial">209238 448458</meta:user-defined>
    <meta:user-defined meta:name="OVERHEIDop.versieInformatie"/>
  </office:meta>
</office:document-meta>
</file>