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kappen van bomen, Gebrookerplein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kappen van bomen, Gebrookerplein (D3749, D3750 en D3529) te Hoensbroek. (datum besluit: 12 februari 2015, dossiernummer: Z-1507214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4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appen van bomen, Gebrookerplein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96</meta:user-defined>
    <meta:user-defined meta:name="OVERHEIDop.GmbID/DC.identifier">gmb-2015-1549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LX 2</meta:user-defined>
    <meta:user-defined meta:name="OVERHEIDop.woonplaats">Hoensbroek</meta:user-defined>
    <meta:user-defined meta:name="OVERHEIDop.straatnaam">Gebrooker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62 326344</meta:user-defined>
    <meta:user-defined meta:name="OVERHEIDop.versieInformatie"/>
  </office:meta>
</office:document-meta>
</file>