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Brandveiliggebruik Ontwerpvergunning Bankenbosweg 2 Ve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text:p>
            <text:p text:style-name="common-al"/>
            <text:p text:style-name="common-al">Locatie: Bankenbosweg 2 te Veenhuizen</text:p>
            <text:p text:style-name="common-al">Activiteit:Brandveiliggebruik</text:p>
            <text:p text:style-name="common-al">Tevens maken zij bekend dat de Raad van de gemeente Noordenveld deze aanvraag laat vallen onder de categorieën van gevallen waarvoor geen verklaring van geen bedenkingen is vereist.</text:p>
            <text:p text:style-name="common-al">De aanvraag, de ontwerpbeschikking en de bijbehorende stukken liggen met ingang van 25 februari 2015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15494</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94</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94</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Brandveiliggebruik Ontwerpvergunning Bankenbosweg 2 Ve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494</meta:user-defined>
    <meta:user-defined meta:name="OVERHEIDop.GmbID/DC.identifier">gmb-2015-15494</meta:user-defined>
    <meta:user-defined meta:name="OVERHEID.Gemeente/DC.creator">Noordenvel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Veenhuizen</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OVERHEID.EPSG28992/DC.spatial">223581 558754</meta:user-defined>
    <meta:user-defined meta:name="OVERHEIDop.versieInformatie"/>
  </office:meta>
</office:document-meta>
</file>