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ligboxenstal</text:p>
            <text:p text:style-name="common-al">Locatie: Westfriesedijk 21, 1757 NN in Oudesluis</text:p>
            <text:p text:style-name="common-al">Kenmerk: O-14-0508</text:p>
            <text:p text:style-name="common-al">Verzonden: 19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5491</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91</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91</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491</meta:user-defined>
    <meta:user-defined meta:name="OVERHEIDop.GmbID/DC.identifier">gmb-2015-1549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7NN 21</meta:user-defined>
    <meta:user-defined meta:name="OVERHEIDop.woonplaats">Oudesluis</meta:user-defined>
    <meta:user-defined meta:name="OVERHEIDop.straatnaam">Westfriese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7416 535746</meta:user-defined>
    <meta:user-defined meta:name="OVERHEIDop.versieInformatie"/>
  </office:meta>
</office:document-meta>
</file>