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kappen van bomen, Heerlerbaan 2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Gemeente Heerlen - verleende omgevingsvergunning: kappen van bomen, Heerlerbaan 28, 6418 CG te Heerlen (datum besluit: 11 februari, dossiernummer: Z-15072181)</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548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8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8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kappen van bomen, Heerlerbaan 2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488</meta:user-defined>
    <meta:user-defined meta:name="OVERHEIDop.GmbID/DC.identifier">gmb-2015-15488</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CG 28</meta:user-defined>
    <meta:user-defined meta:name="OVERHEIDop.woonplaats">Heerlen</meta:user-defined>
    <meta:user-defined meta:name="OVERHEIDop.straatnaam">Heerlerb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732 320442</meta:user-defined>
    <meta:user-defined meta:name="OVERHEIDop.versieInformatie"/>
  </office:meta>
</office:document-meta>
</file>