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breiden van BS. Frans Postmaschool met een peuterspeelzaal, Merwedestraat 1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verleende omgevingsvergunning: Uitbreiden van BS. Frans Postmaschool met een peuterspeelzaal, Merwedestraat 16, 6413 VV te Heerlen (datum besluit: 9 februari 2015, dossiuernummer: Z-1406090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548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breiden van BS. Frans Postmaschool met een peuterspeelzaal, Merwedestraat 1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81</meta:user-defined>
    <meta:user-defined meta:name="OVERHEIDop.GmbID/DC.identifier">gmb-2015-1548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VV 18a</meta:user-defined>
    <meta:user-defined meta:name="OVERHEIDop.woonplaats">Heerlen</meta:user-defined>
    <meta:user-defined meta:name="OVERHEIDop.straatnaam">Merwed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73 324259</meta:user-defined>
    <meta:user-defined meta:name="OVERHEIDop.versieInformatie"/>
  </office:meta>
</office:document-meta>
</file>