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Zwarteweg 4 te Lieveren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warteweg 4</text:p>
            <text:p text:style-name="common-al">Activiteit: het kappen van een els</text:p>
            <text:p text:style-name="common-al">Datum besluit: 18 febr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5471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71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71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Zwarteweg 4 te Lieveren,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71</meta:user-defined>
    <meta:user-defined meta:name="OVERHEIDop.GmbID/DC.identifier">gmb-2015-1547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4TK 4</meta:user-defined>
    <meta:user-defined meta:name="OVERHEIDop.woonplaats">Lieveren</meta:user-defined>
    <meta:user-defined meta:name="OVERHEIDop.straatnaam">Zwart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427 571421</meta:user-defined>
    <meta:user-defined meta:name="OVERHEIDop.versieInformatie"/>
  </office:meta>
</office:document-meta>
</file>