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Kerkstraat 6 te Peize, het veranderen van winkelbestemming i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Kerkstraat 6</text:p>
            <text:p text:style-name="common-al">Activiteit: afwijking bestemmingsplan</text:p>
            <text:p text:style-name="common-al">Datum verlening: 17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546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Kerkstraat 6 te Peize, het veranderen van winkelbestemming in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67</meta:user-defined>
    <meta:user-defined meta:name="OVERHEIDop.GmbID/DC.identifier">gmb-2015-1546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B 6</meta:user-defined>
    <meta:user-defined meta:name="OVERHEIDop.woonplaats">Peize</meta:user-defined>
    <meta:user-defined meta:name="OVERHEIDop.straatnaam">Kerk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02 573882</meta:user-defined>
    <meta:user-defined meta:name="OVERHEIDop.versieInformatie"/>
  </office:meta>
</office:document-meta>
</file>