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ENSTRAAT 1 TRANSFORMEREN VAN EEN BIJEENKOMSTFUNCTIE NAAR VIJF WOO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outenstraat 1</text:span>
            <text:span text:style-name="nadrukvet"/>
            <text:span text:style-name="nadrukvet"> – </text:span>ontvangen 17 februari 2015  voor het transformeren van een bijeenkomstfunctie naar vijf woonfuncti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46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UTENSTRAAT 1 TRANSFORMEREN VAN EEN BIJEENKOMSTFUNCTIE NAAR VIJF WOON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62</meta:user-defined>
    <meta:user-defined meta:name="OVERHEIDop.GmbID/DC.identifier">gmb-2015-154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X 1</meta:user-defined>
    <meta:user-defined meta:name="OVERHEIDop.woonplaats">Zwolle</meta:user-defined>
    <meta:user-defined meta:name="OVERHEIDop.straatnaam">Schout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81 502789</meta:user-defined>
    <meta:user-defined meta:name="OVERHEIDop.versieInformatie"/>
  </office:meta>
</office:document-meta>
</file>