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ldambt 2015</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titel 4.2 (subsidies) van de Algemene wet bestuursrecht (Awb), artikel 156, lid 3 van de Gemeentewet en de bepalingen van de Algemene Subsidieverordening gemeente Oldambt 2015;</text:p>
            <text:p text:style-name="al">
            <text:span text:style-name="nadrukvet">
              <text:span text:style-name="nadrukondlijn">B</text:span>
            </text:span>
            <text:span text:style-name="nadrukvet">
              <text:span text:style-name="nadrukondlijn">e</text:span>
            </text:span>
            <text:span text:style-name="nadrukvet">
              <text:span text:style-name="nadrukondlijn">s</text:span>
            </text:span>
            <text:span text:style-name="nadrukvet">
              <text:span text:style-name="nadrukondlijn">l</text:span>
            </text:span>
            <text:span text:style-name="nadrukvet">
              <text:span text:style-name="nadrukondlijn">u</text:span>
            </text:span>
            <text:span text:style-name="nadrukvet">
              <text:span text:style-name="nadrukondlijn">i</text:span>
            </text:span>
            <text:span text:style-name="nadrukvet">
              <text:span text:style-name="nadrukondlijn">t</text:span>
            </text:span>
            <text:span text:style-name="nadrukvet">
              <text:span text:style-name="nadrukondlijn"> :</text:span>
            </text:span>
          </text:p>
            <text:p text:style-name="al">vast te stellen de: </text:p>
          </text:section>
        </text:section>
        <text:section text:name="regeling-tekst_id1-3-2-2" text:style-name="regeling-tekst">
          <text:section text:name="artikel_id1-3-2-2-1" text:style-name="artikel">
            <text:p text:style-name="artikel_kop_titel"><text:span text:style-name="artikel_kop_label">Subsidieregeling Oldambt 2015</text:span> <text:span text:style-name="artikel_kop_label"/> </text:p>
            <text:p text:style-name="al">luidende als volgt: </text:p>
          </text:section>
          <text:section text:name="artikel_id1-3-2-2-2" text:style-name="artikel">
            <text:p text:style-name="artikel_kop_titel"><text:span text:style-name="artikel_kop_label">Artikel 1 Toepassingsbereik</text:span> </text:p>
            <text:p text:style-name="al">Het bepaalde in deze subsidieregeling is enkel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 2 Activiteiten</text:span> </text:p>
            <text:list text:style-name="id1-3-2-2-3-2">
              <text:list-item text:style-override="id1-3-2-2-3-2">
                <text:number>1.</text:number>
                <text:p text:style-name="al">Subsidie kan uitsluitend worden verstrekt voor activiteiten op het gebied van zorg en welzijn, cultuur, recreatie en sport.</text:p>
              </text:list-item>
              <text:list-item text:style-override="id1-3-2-2-3-3">
                <text:number>2.</text:number>
                <text:p text:style-name="al">Aanvragen voor activiteiten op het gebied van zorg en/of welzijn dienen een bijdrage te leveren aan preventie van sociaal isolement en eenzaamheid, dan wel bevordering van de gezondheid in brede zin.</text:p>
              </text:list-item>
              <text:list-item text:style-override="id1-3-2-2-3-4">
                <text:number>3.</text:number>
                <text:p text:style-name="al">Aanvragen op het gebied van cultuur, recreatie en sport dienen te voldoen aan drie van de volgende criteria:</text:p>
                <text:list text:style-name="id1-3-2-2-3-4-3">
                  <text:list-item text:style-override="id1-3-2-2-3-4-3-1">
                    <text:number>a.</text:number>
                    <text:p text:style-name="al">de activiteit voegt iets nieuws en verfrissends toe aan het al bestaande aanbod van cultuur, recreatie en sport in de gemeente Oldambt of heeft vernieuwende elementen in zich;</text:p>
                  </text:list-item>
                  <text:list-item text:style-override="id1-3-2-2-3-4-3-2">
                    <text:number>b.</text:number>
                    <text:p text:style-name="al">de activiteit stimuleert de interesse van participatie in cultuur, recreatie en/of sport;</text:p>
                  </text:list-item>
                  <text:list-item text:style-override="id1-3-2-2-3-4-3-3">
                    <text:number>c.</text:number>
                    <text:p text:style-name="al">de activiteit is inhoudelijk en artistiek van voldoende kwaliteit;</text:p>
                  </text:list-item>
                  <text:list-item text:style-override="id1-3-2-2-3-4-3-4">
                    <text:number>d.</text:number>
                    <text:p text:style-name="al">de activiteit draagt bij aan de bevordering van de samenwerking tussen dorpen en wijken;</text:p>
                  </text:list-item>
                  <text:list-item text:style-override="id1-3-2-2-3-4-3-5">
                    <text:number>e.</text:number>
                    <text:p text:style-name="al">de activiteit is niet (uitsluitend) gericht op de eigen leden en/of achterban, maar richt zich op publieksparticipatie en het versterken van het culturele leven;</text:p>
                  </text:list-item>
                  <text:list-item text:style-override="id1-3-2-2-3-4-3-6">
                    <text:number>f.</text:number>
                    <text:p text:style-name="al">de activiteit is toegankelijk voor personen met een lichamelijke-, verstandelijke en/of zintuiglijke beperking;</text:p>
                  </text:list-item>
                  <text:list-item text:style-override="id1-3-2-2-3-4-3-7">
                    <text:number>g.</text:number>
                    <text:p text:style-name="al">er wordt samengewerkt met één of meerdere organisaties en/of disciplines.</text:p>
                  </text:list-item>
                </text:list>
              </text:list-item>
            </text:list>
          </text:section>
          <text:section text:name="artikel_id1-3-2-2-4" text:style-name="artikel">
            <text:p text:style-name="artikel_kop_titel"><text:span text:style-name="artikel_kop_label">Artikel 3 Voorwaarde</text:span> voor het aanvragen van incidentele subsidies</text:p>
            <text:p text:style-name="al">Een aanvraag voor een incidentele subsidie wordt geweigerd indien niet tenminste 40% van de begroting wordt gedekt door andere inkomsten, bijvoorbeeld eigen inkomsten, entreegelden of andere subsidies.</text:p>
          </text:section>
          <text:section text:name="artikel_id1-3-2-2-5" text:style-name="artikel">
            <text:p text:style-name="artikel_kop_titel"><text:span text:style-name="artikel_kop_label">Artikel 4 Jubileumsubsidie</text:span> </text:p>
            <text:p text:style-name="al">Een jubileumsubsidie kan worden aangevraagd ter gelegenheid van het 25-, 50-, 75-, 100- en elk veelvoud van het 25-jarig bestaan van een instelling. De hoogte van een jubileumsubsidie is € 2, - per jubileumjaar met een maximum van € 250, -. De aanvrager dient statutair gevestigd te zijn in de gemeente Oldambt.</text:p>
          </text:section>
          <text:section text:name="artikel_id1-3-2-2-6" text:style-name="artikel">
            <text:p text:style-name="artikel_kop_titel"><text:span text:style-name="artikel_kop_label">Artikel 5 Sportactiviteiten</text:span> </text:p>
            <text:p text:style-name="al">1. Als er een Nederlands, Europees of Wereldkampioenschap wordt gehouden in de gemeente Oldambt, waarbij een sport(st)er of sportvereniging uit de gemeente Oldambt deelneemt, is een subsidie mogelijk met een maximum van € 750, -. Bij deelname aan een Nederlands, Europees of Wereldkampioenschap buiten de gemeente Oldambt is een subsidie mogelijk met een maximum van € 250, -.</text:p>
            <text:section text:name="definitielijst_id1-3-2-2-6-3" text:style-name="definitielijst">
              <text:section text:name="definitie-item_id1-3-2-2-6-3-1" text:style-name="definitie-item">
                <text:p text:style-name="li.nr">1.</text:p>
                <text:p text:style-name="term"/>
                <text:section text:name="definitie_id1-3-2-2-6-3-1-3" text:style-name="definitie">
                  <text:p text:style-name="al"/>
                </text:section>
              </text:section>
            </text:section>
            <text:p text:style-name="al">2. Bijdragen aan sporttoernooien bedragen maximaal € 200, -. Dit kan ook in de vorm van het beschikbaar stellen van accommodatieruimte of een tegemoetkoming in de accommodatiehuur. Aan een sporttoernooi dienen minimaal 2 verenigingen deel te nemen.</text:p>
            <text:section text:name="definitielijst_id1-3-2-2-6-5" text:style-name="definitielijst">
              <text:section text:name="definitie-item_id1-3-2-2-6-5-1" text:style-name="definitie-item">
                <text:p text:style-name="li.nr">2.</text:p>
                <text:p text:style-name="term"/>
                <text:section text:name="definitie_id1-3-2-2-6-5-1-3" text:style-name="definitie">
                  <text:p text:style-name="al"/>
                </text:section>
              </text:section>
            </text:section>
            <text:p text:style-name="al">3. Ten behoeve van het volgen van een sporttechnische cursus (trainer, etc.) wordt 1/3 van de kosten van een maximum van € 200, - per persoon per cursus vergoed. </text:p>
            <text:section text:name="definitielijst_id1-3-2-2-6-7" text:style-name="definitielijst">
              <text:section text:name="definitie-item_id1-3-2-2-6-7-1" text:style-name="definitie-item">
                <text:p text:style-name="li.nr">1.</text:p>
                <text:p text:style-name="term"/>
                <text:section text:name="definitie_id1-3-2-2-6-7-1-3" text:style-name="definitie">
                  <text:p text:style-name="al"/>
                </text:section>
              </text:section>
            </text:section>
            <text:p text:style-name="al">4. Voor schoolsportdagen wordt een bedrag van € 0,65 per deelnemende leerling vergoed. </text:p>
            <text:section text:name="definitielijst_id1-3-2-2-6-9" text:style-name="definitielijst">
              <text:section text:name="definitie-item_id1-3-2-2-6-9-1" text:style-name="definitie-item">
                <text:p text:style-name="li.nr">2.</text:p>
                <text:p text:style-name="term"/>
                <text:section text:name="definitie_id1-3-2-2-6-9-1-3" text:style-name="definitie">
                  <text:p text:style-name="al"/>
                </text:section>
              </text:section>
            </text:section>
            <text:p text:style-name="al">5. De sportactiviteit, bedoeld in lid 1, 2 en 3 dient te vallen onder een bond die is aangesloten bij het NOC/NSF.</text:p>
            <text:section text:name="definitielijst_id1-3-2-2-6-11" text:style-name="definitielijst">
              <text:section text:name="definitie-item_id1-3-2-2-6-11-1" text:style-name="definitie-item">
                <text:p text:style-name="li.nr">3.</text:p>
                <text:p text:style-name="term"/>
                <text:section text:name="definitie_id1-3-2-2-6-11-1-3" text:style-name="definitie">
                  <text:p text:style-name="al"/>
                </text:section>
              </text:section>
            </text:section>
            <text:p text:style-name="al">6. Subsidie-aanvragen voor een (mogelijke) deelname aan een kampioenschap, als bedoeld in lid 1, moeten minimaal 4 weken van te voren worden ingediend. De aanvraag voor de overige activiteiten moet tenminste 8 weken, voordat met de activiteiten wordt begonnen, worden ingediend. </text:p>
          </text:section>
          <text:section text:name="artikel_id1-3-2-2-7" text:style-name="artikel">
            <text:p text:style-name="artikel_kop_titel"><text:span text:style-name="artikel_kop_label">Artikel 6 Subsidies</text:span> organisatie- en leefbaarheidsgelden</text:p>
            <text:list text:style-name="id1-3-2-2-7-2">
              <text:list-item text:style-override="id1-3-2-2-7-2">
                <text:number>1.</text:number>
                <text:p text:style-name="al">Aanvragen voor organisatie- en leefbaarheidsgelden dienen een bijdrage te leveren aan het dorps- en wijkgericht werken in de gemeente Oldambt, vergroten de leefbaarheid en de sociale cohesie in dorp en wijk en worden ondersteund door de dorps- of wijkvertegenwoordiging, met inachtneming van de onderstaande criteria.</text:p>
              </text:list-item>
              <text:list-item text:style-override="id1-3-2-2-7-3">
                <text:number>2.</text:number>
                <text:p text:style-name="al">De aanvragen voor organisatiegelden dienen betrekking te hebben op één of meer van de volgende activiteiten:</text:p>
                <text:list text:style-name="id1-3-2-2-7-3-3">
                  <text:list-item text:style-override="id1-3-2-2-7-3-3-1">
                    <text:number>a.</text:number>
                    <text:p text:style-name="al">vergaderkosten.</text:p>
                  </text:list-item>
                  <text:list-item text:style-override="id1-3-2-2-7-3-3-2">
                    <text:number>b.</text:number>
                    <text:p text:style-name="al">publiciteits- en/of promotiekosten.</text:p>
                  </text:list-item>
                  <text:list-item text:style-override="id1-3-2-2-7-3-3-3">
                    <text:number>c.</text:number>
                    <text:p text:style-name="al">administratiekosten.</text:p>
                  </text:list-item>
                  <text:list-item text:style-override="id1-3-2-2-7-3-3-4">
                    <text:number>d.</text:number>
                    <text:p text:style-name="al">scholing dorps- of wijkvertegenwoordigers.</text:p>
                  </text:list-item>
                </text:list>
              </text:list-item>
              <text:list-item text:style-override="id1-3-2-2-7-4">
                <text:number>1.</text:number>
                <text:p text:style-name="al">De aanvragen leefbaarheidsgelden dienen te voldoen aan de volgende criteria:</text:p>
                <text:list text:style-name="id1-3-2-2-7-4-3">
                  <text:list-item text:style-override="id1-3-2-2-7-4-3-1">
                    <text:number>a.</text:number>
                    <text:p text:style-name="al">de activiteit dient de leefbaarheid en daarmee de sociale cohesie in buurt, dorp of wijk te vergroten.</text:p>
                  </text:list-item>
                  <text:list-item text:style-override="id1-3-2-2-7-4-3-2">
                    <text:number>b.</text:number>
                    <text:p text:style-name="al">uit de aanvraag blijkt dat de betrokkenheid van de burgers en daarmee de burgerparticipatie wordt verbeterd.</text:p>
                  </text:list-item>
                  <text:list-item text:style-override="id1-3-2-2-7-4-3-3">
                    <text:number>c.</text:number>
                    <text:p text:style-name="al">activiteiten van een buurt, dorp of wijk in het kader van ontmoeting dienen aantoonbaar uitgevoerd te worden met zelfwerkzaamheid en uit cofinanciering of betaling van een eigen bijdrage van deelnemers.</text:p>
                  </text:list-item>
                  <text:list-item text:style-override="id1-3-2-2-7-4-3-4">
                    <text:number>d.</text:number>
                    <text:p text:style-name="al">de activiteit dient uitvoeringsgereed te zijn en te worden uitgevoerd in het jaar van de subsidiebeschikking. </text:p>
                  </text:list-item>
                </text:list>
              </text:list-item>
            </text:list>
          </text:section>
          <text:section text:name="artikel_id1-3-2-2-8" text:style-name="artikel">
            <text:p text:style-name="artikel_kop_titel"><text:span text:style-name="artikel_kop_label">Artikel 6a Beslistermijn subsidieaanvraag organisatie- en leefbaarheidsgelden</text:span> </text:p>
            <text:list text:style-name="id1-3-2-2-8-2">
              <text:list-item text:style-override="id1-3-2-2-8-2">
                <text:number>1.</text:number>
                <text:p text:style-name="al">Burgemeester en wethouders beslissen op de aanvraag voor 1 april van het jaar waarop de subsidie van toepassing is.</text:p>
              </text:list-item>
              <text:list-item text:style-override="id1-3-2-2-8-3">
                <text:number>2.</text:number>
                <text:p text:style-name="al">Burgemeester en wethouders kunnen de beslissing als bedoeld in het eerste lid maximaal met 13 weken verdagen.</text:p>
              </text:list-item>
            </text:list>
          </text:section>
          <text:section text:name="artikel_id1-3-2-2-9" text:style-name="artikel">
            <text:p text:style-name="artikel_kop_titel"><text:span text:style-name="artikel_kop_label">Artikel 7 Regionale activiteiten</text:span> </text:p>
            <text:p text:style-name="al">Regionale activiteiten komen in aanmerking voor subsidie als tenminste één andere</text:p>
            <text:p text:style-name="al">gemeente of de provincie ook subsidie verstrekt.</text:p>
          </text:section>
          <text:section text:name="artikel_id1-3-2-2-10" text:style-name="artikel">
            <text:p text:style-name="artikel_kop_titel"><text:span text:style-name="artikel_kop_label">Artikel 8 Europees steunkader</text:span> </text:p>
            <text:p text:style-name="al">Het eventueel toe te passen Europees steunkader dient gepubliceerd te zijn in het Publicatieblad van de EU. </text:p>
          </text:section>
          <text:section text:name="artikel_id1-3-2-2-11" text:style-name="artikel">
            <text:p text:style-name="artikel_kop_titel"><text:span text:style-name="artikel_kop_label">Artikel 9 Wijze van verdeling bij instellen subsidieplafond</text:span> </text:p>
            <text:list text:style-name="id1-3-2-2-11-2">
              <text:list-item text:style-override="id1-3-2-2-11-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11-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2" text:style-name="artikel">
            <text:p text:style-name="artikel_kop_titel"><text:span text:style-name="artikel_kop_label">Artikel 10 Verantwoording</text:span> subsidies</text:p>
            <text:list text:style-name="id1-3-2-2-12-2">
              <text:list-item text:style-override="id1-3-2-2-12-2-1">
                <text:number>1.</text:number>
                <text:p text:style-name="al">Verantwoording subsidies tot en met € 5.000</text:p>
                <text:list text:style-name="id1-3-2-2-12-2-1-3">
                  <text:list-item text:style-override="id1-3-2-2-12-2-1-3-1">
                    <text:number>a.</text:number>
                    <text:p text:style-name="al">Bij subsidieverlening tot en met € 5.000 in een kalenderjaar dient de subsidieontvanger uiterlijk 13 weken na het verrichten van de activiteiten aan te geven of de bij de aanvraag genoemde activiteiten zijn uitgevoerd en of het subsidiebedrag aan de genoemde activiteiten is besteed.</text:p>
                  </text:list-item>
                </text:list>
              </text:list-item>
            </text:list>
            <text:p text:style-name="al">
            <text:span text:style-name="nadrukcur">2</text:span>. Verantwoording subsidies tussen € 5.000 en € 50.000</text:p>
            <text:list text:style-name="id1-3-2-2-12-4">
              <text:list-item text:style-override="id1-3-2-2-12-4-1">
                <text:number>a.</text:number>
                <text:p text:style-name="al">Indien de subsidieverlening meer bedraagt dan € 5.000, maar ten hoogste € 50.000, dient de subsidieontvanger uiterlijk 13 weken na het verrichten van de activiteiten een verzoek om subsidievaststelling in bij burgemeester en wethouders.</text:p>
              </text:list-item>
              <text:list-item text:style-override="id1-3-2-2-12-4-2">
                <text:number>b.</text:number>
                <text:p text:style-name="al">De aanvraag tot vaststelling bevat een inhoudelijk- en financieel verslag, waaruit blijkt dat de activiteiten, waarvoor de subsidie is verleend, zijn verricht.</text:p>
                <text:list text:style-name="id1-3-2-2-12-4-2-3">
                  <text:list-item text:style-override="id1-3-2-2-12-4-2-3-1">
                    <text:number>3.</text:number>
                    <text:p text:style-name="al">Verantwoording subsidies van meer dan € 50.000</text:p>
                  </text:list-item>
                </text:list>
              </text:list-item>
              <text:list-item text:style-override="id1-3-2-2-12-4-3">
                <text:number>a.</text:number>
                <text:p text:style-name="al">Indien de subsidieverlening meer bedraagt dan € 50.000, dient de subsidieontvanger een aanvraag tot vaststelling in bij burgemeester en wethouders:</text:p>
                <text:list text:style-name="id1-3-2-2-12-4-3-3">
                  <text:list-item text:style-override="id1-3-2-2-12-4-3-3-1">
                    <text:number>1.</text:number>
                    <text:p text:style-name="al">bij een eenmalige subsidie, uiterlijk 13 weken na het verricht zijn van de activiteiten;</text:p>
                  </text:list-item>
                  <text:list-item text:style-override="id1-3-2-2-12-4-3-3-2">
                    <text:number>2.</text:number>
                    <text:p text:style-name="al">bij een jaarlijks verstrekte subsidie, uiterlijk vóór 1 april in het jaar na</text:p>
                  </text:list-item>
                </text:list>
              </text:list-item>
            </text:list>
            <text:p text:style-name="al">afloop van het kalenderjaar, waarvoor de subsidie is verleend. </text:p>
            <text:list text:style-name="id1-3-2-2-12-6">
              <text:list-item text:style-override="id1-3-2-2-12-6-1">
                <text:number>b.</text:number>
                <text:p text:style-name="al">De aanvraag tot vaststelling bevat:</text:p>
                <text:list text:style-name="id1-3-2-2-12-6-1-3">
                  <text:list-item text:style-override="id1-3-2-2-12-6-1-3-1">
                    <text:number>1.</text:number>
                    <text:p text:style-name="al">een inhoudelijk verslag, waaruit blijkt dat de activiteiten waarvoor de</text:p>
                    <text:p text:style-name="al"> subsidie is verleend, is verricht.</text:p>
                  </text:list-item>
                  <text:list-item text:style-override="id1-3-2-2-12-6-1-3-2">
                    <text:number>2.</text:number>
                    <text:p text:style-name="al">een overzicht van de activiteiten en de hieraan verbonden uitgaven en inkomsten (financieel verslag of jaarrekening);</text:p>
                  </text:list-item>
                  <text:list-item text:style-override="id1-3-2-2-12-6-1-3-3">
                    <text:number>3.</text:number>
                    <text:p text:style-name="al">een balans van het afgelopen subsidietijdvak met een toelichting daarop;</text:p>
                  </text:list-item>
                  <text:list-item text:style-override="id1-3-2-2-12-6-1-3-4">
                    <text:number>4.</text:number>
                    <text:p text:style-name="al">een controleverklaring opgesteld door een onafhankelijk accountant.</text:p>
                  </text:list-item>
                  <text:list-item text:style-override="id1-3-2-2-12-6-1-3-5">
                    <text:number>4.</text:number>
                    <text:p text:style-name="al">Burgemeester en wethouders kunnen bepalen dat ook andere, of minder dan, de in dit artikel bedoelde gegevens en bescheiden die voor de vaststelling van belang zijn, worden overlegd.</text:p>
                  </text:list-item>
                </text:list>
              </text:list-item>
            </text:list>
            <text:p text:style-name="al">
            <text:span text:style-name="nadrukvet">Artikel11.Besluitvorming vóór begrotingsbehandeling</text:span>
          </text:p>
            <text:p text:style-name="al">Besluitvorming over subsidieaanvragen kan plaatsvinden vóór de begrotingsbehandeling indien dit onder voorbehoud van beschikbaarstelling van voldoende middelen door de raad plaatsvindt. Dit moet in de beschikking worden aangegeven. </text:p>
            <text:list text:style-name="id1-3-2-2-12-9">
              <text:list-item text:style-override="id1-3-2-2-12-9-1">
                <text:number>1.</text:number>
                <text:p text:style-name="al">Indien de raad bij de begroting voldoende middelen beschikbaar stelt, wordt de beschikking automatisch van kracht.</text:p>
              </text:list-item>
              <text:list-item text:style-override="id1-3-2-2-12-9-2">
                <text:number>2.</text:number>
                <text:p text:style-name="al"> Indien de raad onvoldoende middelen beschikbaar stelt, vervalt de beschikking en moeten burgemeester en wethouders een nieuw besluit nemen.</text:p>
              </text:list-item>
            </text:list>
          </text:section>
          <text:section text:name="artikel_id1-3-2-2-13" text:style-name="artikel">
            <text:p text:style-name="artikel_kop_titel"><text:span text:style-name="artikel_kop_label">Artikel 12 Verplichtingen</text:span> van de subsidieontvanger</text:p>
            <text:p text:style-name="al">Een handeling als bedoeld in artikel 4:71, lid 1van de Awb behoeft de toestemming van burgemeester en wethouders indien het bedrag van de subsidieverlening dan wel het bedrag waarop de subsidie krachtens de beschikking tot subsidieverlening ten hoogste kan worden vastgesteld, meer is dan € 50.000,-. Artikel 4:71, leden 2 tot en met 4 van de Awb zijn van overeenkomstige toepassing.</text:p>
          </text:section>
          <text:section text:name="artikel_id1-3-2-2-14" text:style-name="artikel">
            <text:p text:style-name="artikel_kop_titel"><text:span text:style-name="artikel_kop_label">Artikel 13 Procedure subsidieverlening en verbindende voorwaarden</text:span> </text:p>
            <text:list text:style-name="id1-3-2-2-14-2">
              <text:list-item text:style-override="id1-3-2-2-14-2">
                <text:number>1.</text:number>
                <text:p text:style-name="al">Aanvragen voor subsidies en de eventuele verlening van subsidies vindt plaats volgens de Algemene subsidieverordening gemeente Oldambt 2015.</text:p>
              </text:list-item>
              <text:list-item text:style-override="id1-3-2-2-14-3">
                <text:number>2.</text:number>
                <text:p text:style-name="al">Burgemeester en wethouders kunnen aan de subsidieverlening (extra) voorwaarden verbinden, bijvoorbeeld het leveren van een tegenprestatie.</text:p>
              </text:list-item>
            </text:list>
          </text:section>
          <text:section text:name="artikel_id1-3-2-2-15" text:style-name="artikel">
            <text:p text:style-name="artikel_kop_titel"><text:span text:style-name="artikel_kop_label">Artikel 14 Hardheidsclausule</text:span> </text:p>
            <text:list text:style-name="id1-3-2-2-15-2">
              <text:list-item text:style-override="id1-3-2-2-15-2">
                <text:number>1.</text:number>
                <text:p text:style-name="al">Burgemeester en wethouders kunnen in bijzondere gevallen besluiten – ten gunste van de aanvrager – af te wijken van de bepalingen van deze subsidieregeling, indien toepassing van deze subsidieregeling, leidt tot onbillijkheden van overwegende aard.</text:p>
              </text:list-item>
              <text:list-item text:style-override="id1-3-2-2-15-3">
                <text:number>2.</text:number>
                <text:p text:style-name="al">In alle gevallen waarin deze subsidieregeling niet voorzien beslissen burgemeester en wethouders.</text:p>
              </text:list-item>
            </text:list>
          </text:section>
          <text:section text:name="artikel_id1-3-2-2-16" text:style-name="artikel">
            <text:p text:style-name="artikel_kop_titel"><text:span text:style-name="artikel_kop_label">Artikel 15 Inwerkingtreding en intrekking</text:span> </text:p>
            <text:list text:style-name="id1-3-2-2-16-2">
              <text:list-item text:style-override="id1-3-2-2-16-2">
                <text:number>1.</text:number>
                <text:p text:style-name="al">De subsidieregeling Oldambt 2015 treedt - na behoorlijk te zijn bekendgemaakt - in werking op1 januari 2015.</text:p>
              </text:list-item>
              <text:list-item text:style-override="id1-3-2-2-16-3">
                <text:number>2.</text:number>
                <text:p text:style-name="al">Gelijktijdig met de inwerkingtreding van deze subsidieregeling worden de geldende beleidsregels subsidieverlening gemeente Oldambt 2013 ingetrokken. </text:p>
              </text:list-item>
            </text:list>
          </text:section>
          <text:section text:name="artikel_id1-3-2-2-17" text:style-name="artikel">
            <text:p text:style-name="artikel_kop_titel"><text:span text:style-name="artikel_kop_label">Artikel 16 Overgangsrecht</text:span> </text:p>
            <text:p text:style-name="al">Aanvragen ingediend voor 1 januari 2015 worden afgehandeld op basis van de ingetrokken beleidsregels, tenzij toepassing van de nieuwe subsidieregeling gunstiger uitvalt voor de aanvrager. </text:p>
          </text:section>
          <text:section text:name="artikel_id1-3-2-2-18" text:style-name="artikel">
            <text:p text:style-name="artikel_kop_titel"><text:span text:style-name="artikel_kop_label">Artikel 17 Citeertitel</text:span> </text:p>
            <text:p text:style-name="al">Deze subsidieregeling kan worden aangehaald als Subsidieregeling Oldambt 2015.</text:p>
            <text:p text:style-name="al"/>
            <text:p text:style-name="al">Aldus vastgesteld door het college van burgemeester</text:p>
            <text:p text:style-name="al">en wethouders van de gemeente Oldambt</text:p>
            <text:p text:style-name="al">d.d. 28 oktober 2014</text:p>
            <text:p text:style-name="al">De secretaris De burgemeester</text:p>
            <text:p text:style-name="al">H.J.J. Groothuis P.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546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6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6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ldamb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61</meta:user-defined>
    <meta:user-defined meta:name="OVERHEIDop.GmbID/DC.identifier">gmb-2015-15461</meta:user-defined>
    <meta:user-defined meta:name="OVERHEID.Gemeente/DC.creator">Oldamb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leidsregels</meta:user-defined>
    <meta:user-defined meta:name="OVERHEID.Gemeente/DCTERMS.publisher">Oldambt</meta:user-defined>
    <meta:user-defined meta:name="OVERHEID.Gemeente/DC.spatial">Oldambt</meta:user-defined>
    <meta:user-defined meta:name="OVERHEIDop.versieInformatie"/>
  </office:meta>
</office:document-meta>
</file>