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Sparrenlaan 1, 1161 VE, woonzorgcomplex renoveren, 16-02-2015, 2015-00042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45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Sparrenlaan 1, 1161 VE, woonzorgcomplex renoveren, 16-02-2015, 2015-00042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58</meta:user-defined>
    <meta:user-defined meta:name="OVERHEIDop.GmbID/DC.identifier">gmb-2015-154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VE 1</meta:user-defined>
    <meta:user-defined meta:name="OVERHEIDop.woonplaats">Zwanenburg</meta:user-defined>
    <meta:user-defined meta:name="OVERHEIDop.straatnaam">Sparr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555 488291</meta:user-defined>
    <meta:user-defined meta:name="OVERHEIDop.versieInformatie"/>
  </office:meta>
</office:document-meta>
</file>