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Vijfhuizerdijk, kavel AB 1743, wijzigen gebruik t.b.v. bestemming wonen, 18-02-2015, 2015-00042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5457</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7</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7</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Vijfhuizerdijk, kavel AB 1743, wijzigen gebruik t.b.v. bestemming wonen, 18-02-2015, 2015-00042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457</meta:user-defined>
    <meta:user-defined meta:name="OVERHEIDop.GmbID/DC.identifier">gmb-2015-154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