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tationsweg 1A, afwijking bestemmingsplan ivm met wijzigen woonfunctie en kantoorfunctie</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76. De aanvraag gaat over afwijking bestemmingsplan ivm met wijzigen woonfunctie en kantoorfunctie aan de Stationsweg 1A en Dorpsstraat 19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45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ationsweg 1A, afwijking bestemmingsplan ivm met wijzigen woonfunctie en kantoor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56</meta:user-defined>
    <meta:user-defined meta:name="OVERHEIDop.GmbID/DC.identifier">gmb-2015-1545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A 19</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23</meta:user-defined>
    <meta:user-defined meta:name="OVERHEID.EPSG28992/DC.spatial">218692 457700</meta:user-defined>
    <meta:user-defined meta:name="OVERHEIDop.versieInformatie"/>
  </office:meta>
</office:document-meta>
</file>