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kappen van een boom, burgemeester Waszinkstraat 2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Gemeente Heerlen - verleende omgevingsvergunning: kappen van een boom, burgermeester Waszinkstraat thv nr. 21, 6417 CT te Heerlen (datum besluit: 11 ferbuari 2015, dossiernummer: Z-150151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545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kappen van een boom, burgemeester Waszinkstraat 2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454</meta:user-defined>
    <meta:user-defined meta:name="OVERHEIDop.GmbID/DC.identifier">gmb-2015-1545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CT 19</meta:user-defined>
    <meta:user-defined meta:name="OVERHEIDop.woonplaats">Heerlen</meta:user-defined>
    <meta:user-defined meta:name="OVERHEIDop.straatnaam">Burg. Waszink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857 320897</meta:user-defined>
    <meta:user-defined meta:name="OVERHEIDop.versieInformatie"/>
  </office:meta>
</office:document-meta>
</file>