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burg, Aalsmeerderweg 618, 1437 EJ, wijzigen gebruik t.b.v. uitbreiden transformatorstation, 17-02-2015, 2015-0004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5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Aalsmeerderweg 618, 1437 EJ, wijzigen gebruik t.b.v. uitbreiden transformatorstation, 17-02-2015, 2015-0004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52</meta:user-defined>
    <meta:user-defined meta:name="OVERHEIDop.GmbID/DC.identifier">gmb-2015-154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7EE 523</meta:user-defined>
    <meta:user-defined meta:name="OVERHEIDop.woonplaats">Rozenburg</meta:user-defined>
    <meta:user-defined meta:name="OVERHEIDop.straatnaam">Aalsmeer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719 477318</meta:user-defined>
    <meta:user-defined meta:name="OVERHEIDop.versieInformatie"/>
  </office:meta>
</office:document-meta>
</file>