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Rijsenhout, Piet Lanserhof 44, 1435 HS, tussenmuur doorbreken, 18-02-2015, 2015-0004256.</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15451</text:span><text:line-break/><text:date style:data-style-name="dag" text:fixed="true" text:date-value="2015-02-24"/><text:line-break/><text:date style:data-style-name="jaar" text:fixed="true" text:date-value="2015-0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1</text:span><text:date style:data-style-name="nicedate" text:fixed="true" text:date-value="201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451</text:span><text:date style:data-style-name="nicedate" text:fixed="true" text:date-value="2015-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Rijsenhout, Piet Lanserhof 44, 1435 HS, tussenmuur doorbreken, 18-02-2015, 2015-0004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4</meta:user-defined>
    <meta:user-defined meta:name="OVERHEIDop.publicationIssue">15451</meta:user-defined>
    <meta:user-defined meta:name="OVERHEIDop.GmbID/DC.identifier">gmb-2015-1545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435HS 42</meta:user-defined>
    <meta:user-defined meta:name="OVERHEIDop.woonplaats">Rijsenhout</meta:user-defined>
    <meta:user-defined meta:name="OVERHEIDop.straatnaam">Piet Lanserhof</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8449 474675</meta:user-defined>
    <meta:user-defined meta:name="OVERHEIDop.versieInformatie"/>
  </office:meta>
</office:document-meta>
</file>