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6541, rotonde Bennebroekerweg en Deltaweg, windwijzer plaatsen, 17-02-2015, 2015-000428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5449</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49</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49</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6541, rotonde Bennebroekerweg en Deltaweg, windwijzer plaatsen, 17-02-2015, 2015-00042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49</meta:user-defined>
    <meta:user-defined meta:name="OVERHEIDop.GmbID/DC.identifier">gmb-2015-154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