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osscheweg 39 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29</text:p>
            <text:p text:style-name="common-al">Aangevraagd 07 februari 2015</text:p>
            <text:p text:style-name="common-al">Herbouwen van de schuur, deels buiten het bestaande bouwblok</text:p>
            <text:p text:style-name="common-al">Reguliere procedure voor de activiteiten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5446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46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46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sscheweg 39 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446</meta:user-defined>
    <meta:user-defined meta:name="OVERHEIDop.GmbID/DC.identifier">gmb-2015-1544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D 29</meta:user-defined>
    <meta:user-defined meta:name="OVERHEIDop.woonplaats">Den Dungen</meta:user-defined>
    <meta:user-defined meta:name="OVERHEIDop.straatnaam">Bossche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2-23</meta:user-defined>
    <meta:user-defined meta:name="xs:date/OVERHEIDop.einddatum">2015-04-20</meta:user-defined>
    <meta:user-defined meta:name="OVERHEID.EPSG28992/DC.spatial">153525 408561</meta:user-defined>
    <meta:user-defined meta:name="OVERHEIDop.versieInformatie"/>
  </office:meta>
</office:document-meta>
</file>