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oke Smitstraat 91, 2135 JG, opbouw realiseren en een dakkapel verplaatsen, 18-02-2015, 2015-00041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4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4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oke Smitstraat 91, 2135 JG, opbouw realiseren en een dakkapel verplaatsen, 18-02-2015, 2015-0004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45</meta:user-defined>
    <meta:user-defined meta:name="OVERHEIDop.GmbID/DC.identifier">gmb-2015-154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62 479195</meta:user-defined>
    <meta:user-defined meta:name="OVERHEIDop.versieInformatie"/>
  </office:meta>
</office:document-meta>
</file>