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op het terrein aan de Scheerturfstraat-Stikkerstraat: voor het organiseren van een lu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lunapark op het terrein aan de Scheerturfstraat-Stikkerstraat in Schoonoord, gedurende de periode van 10 tot en met 13 april 2015 en van 11 tot en met 15 september 2015, dagelijks van 14.00 uur tot 22.00 uur.</text:p>
            <text:p text:style-name="common-al"> Verleend op 19 februar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5443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op het terrein aan de Scheerturfstraat-Stikkerstraat: voor het organiseren van een luna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43</meta:user-defined>
    <meta:user-defined meta:name="OVERHEIDop.GmbID/DC.identifier">gmb-2015-1544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CG 20</meta:user-defined>
    <meta:user-defined meta:name="OVERHEIDop.woonplaats">Schoonoord</meta:user-defined>
    <meta:user-defined meta:name="OVERHEIDop.straatnaam">Stikk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43 540898</meta:user-defined>
    <meta:user-defined meta:name="OVERHEIDop.versieInformatie"/>
  </office:meta>
</office:document-meta>
</file>