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straat 27 te Sint-Michielsge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gistratienummer 20150037</text:p>
            <text:p text:style-name="common-al">Aangevraagd 12 februari 2015</text:p>
            <text:p text:style-name="common-al">Verlengen van de tijdelijke ontheffing voor detailhandel</text:p>
            <text:p text:style-name="common-al">Reguliere procedure voor de activiteit planologische afwijking</text:p>
            <text:p text:style-name="common-al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43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32</meta:user-defined>
    <meta:user-defined meta:name="OVERHEIDop.GmbID/DC.identifier">gmb-2015-1543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Gemeente/DC.spatial">Sint-Michielsgestel</meta:user-defined>
    <meta:user-defined meta:name="OVERHEIDop.versieInformatie"/>
  </office:meta>
</office:document-meta>
</file>