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rede Pad 5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66</text:p>
            <text:p text:style-name="common-al">Verleend op 19 februari 2015</text:p>
            <text:p text:style-name="common-al">het plaatsen van een tijdelijke woonunit voor maatschappelijke doeleinden voor de duur van maximaal 10 jaar</text:p>
            <text:p text:style-name="common-al">Reguliere procedure voor de activiteit bouw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5429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29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29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ede Pad 5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429</meta:user-defined>
    <meta:user-defined meta:name="OVERHEIDop.GmbID/DC.identifier">gmb-2015-1542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3NC 5</meta:user-defined>
    <meta:user-defined meta:name="OVERHEIDop.woonplaats">Gemonde</meta:user-defined>
    <meta:user-defined meta:name="OVERHEIDop.straatnaam">Brede pad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2-23</meta:user-defined>
    <meta:user-defined meta:name="xs:date/OVERHEIDop.einddatum">2015-04-20</meta:user-defined>
    <meta:user-defined meta:name="OVERHEID.EPSG28992/DC.spatial">152836 403928</meta:user-defined>
    <meta:user-defined meta:name="OVERHEIDop.versieInformatie"/>
  </office:meta>
</office:document-meta>
</file>