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aanleggen riool en bergbezinkbassin met overstortleiding, Caumerbeek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Gemeente Heerlen - verleende omgevingsvergunning: aanleggen van riool en bergbezinkbassin met overstortleiding, Caumerbeek (nabij schandelermolenweg) te Heerlen (10 februari 2015, dossiernummer Z-1406452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542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2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2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aanleggen riool en bergbezinkbassin met overstortleiding, Caumerbeek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425</meta:user-defined>
    <meta:user-defined meta:name="OVERHEIDop.GmbID/DC.identifier">gmb-2015-15425</meta:user-defined>
    <meta:user-defined meta:name="OVERHEID.Gemeente/DC.creator">Heerl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op.woonplaats">Heerlen</meta:user-defined>
    <meta:user-defined meta:name="OVERHEIDop.straatnaam">Schandelerboo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041 322755</meta:user-defined>
    <meta:user-defined meta:name="OVERHEIDop.versieInformatie"/>
  </office:meta>
</office:document-meta>
</file>