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gstraat 6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1</text:p>
            <text:p text:style-name="common-al">Aangevraagd 09 februari 2015</text:p>
            <text:p text:style-name="common-al">Het slopen van de aanbouw en vervangen door nieuwe aanbouw</text:p>
            <text:p text:style-name="common-al">Reguliere procedure voor de activiteit slopen 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5424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24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24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straat 6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24</meta:user-defined>
    <meta:user-defined meta:name="OVERHEIDop.GmbID/DC.identifier">gmb-2015-1542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XA 69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23</meta:user-defined>
    <meta:user-defined meta:name="xs:date/OVERHEIDop.einddatum">2015-04-20</meta:user-defined>
    <meta:user-defined meta:name="OVERHEID.EPSG28992/DC.spatial">153778 407642</meta:user-defined>
    <meta:user-defined meta:name="OVERHEIDop.versieInformatie"/>
  </office:meta>
</office:document-meta>
</file>