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erkpad ong. te Berlicum, Sectie H 307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Registratienummer 20150032</text:p>
            <text:p text:style-name="common-al">Aangevraagd 09 februari 2015</text:p>
            <text:p text:style-name="common-al">Het kappen van 1 eik</text:p>
            <text:p text:style-name="common-al">Reguliere procedure voor de activiteit kappen</text:p>
            <text:p text:style-name="common-al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5420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20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20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rkpad ong. te Berlicum, Sectie H 3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20</meta:user-defined>
    <meta:user-defined meta:name="OVERHEIDop.GmbID/DC.identifier">gmb-2015-1542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23</meta:user-defined>
    <meta:user-defined meta:name="xs:date/OVERHEIDop.einddatum">2015-04-20</meta:user-defined>
    <meta:user-defined meta:name="OVERHEID.Gemeente/DC.spatial">Sint-Michielsgestel</meta:user-defined>
    <meta:user-defined meta:name="OVERHEIDop.versieInformatie"/>
  </office:meta>
</office:document-meta>
</file>