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rmis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
                <text:span text:style-name="nadrukcur">De burgemeester maakt bekend dat hij op 3 februari 2015 de volgende aanvraag om een evenementenvergunning heeft ontvangen: parkeerplaats Sloterweg te Badhoevedorp 1171 CR</text:span>
                <text:span text:style-name="nadrukcur">:</text:span>
                <text:span text:style-name="nadrukcur"> Kermis Badhoevedorp</text:span>
                <text:span text:style-name="nadrukcur">:</text:span>
                <text:span text:style-name="nadrukcur"> Het betreft: een aanvraag voor het organiseren van een kermis op :17 juni tot en met 22 juni 2015. Kermis comite Badhoevedorp/ G. Bosveld en dossiernummer: 2015-104.</text:span>
              </text:p>
              </text:list-item>
              <text:list-item text:style-override="id1-3-2-1-1-1-2">
                <text:number>2.</text:number>
                <text:p text:style-name="al"> Procedure De aanvraag ligt ter inzage tot 6 weken voor de begindatum van het evenement. Indien u deze wilt inzien kunt u hiervoor een afspraak maken via het algemene nummer 0900-1852. 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5418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18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18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rmis Badhoev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18</meta:user-defined>
    <meta:user-defined meta:name="OVERHEIDop.GmbID/DC.identifier">gmb-2015-1541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CR 12</meta:user-defined>
    <meta:user-defined meta:name="OVERHEIDop.woonplaats">Badhoevedorp</meta:user-defined>
    <meta:user-defined meta:name="OVERHEIDop.straatnaam">Slot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3984 483956</meta:user-defined>
    <meta:user-defined meta:name="OVERHEIDop.versieInformatie"/>
  </office:meta>
</office:document-meta>
</file>