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SSELTERDIJK VELK 14 KAPPEN 7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Hasselterdijk vlek 14 (</text:span>
            <text:span text:style-name="nadrukvet">wandelpad Rietzone)</text:span> - ontvangen 17 februari 2015 voor het kappen van 7 bom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5416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1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1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SSELTERDIJK VELK 14 KAPPEN 7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416</meta:user-defined>
    <meta:user-defined meta:name="OVERHEIDop.GmbID/DC.identifier">gmb-2015-1541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Hasselterdij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492 505144</meta:user-defined>
    <meta:user-defined meta:name="OVERHEIDop.versieInformatie"/>
  </office:meta>
</office:document-meta>
</file>