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evenementenvergunning Eemstraat 15, Eemstraat en Rijnstraat</text:p>
      <text:section text:name="zakelijke-mededeling_id1-3-2" text:style-name="zakelijke-mededeling">
        <text:section text:name="zakelijke-mededeling-tekst_id1-3-2-1" text:style-name="zakelijke-mededeling-tekst">
          <text:section text:name="tekst_id1-3-2-1-1" text:style-name="tekst">
            <text:p text:style-name="common-al">2015-00541 Bavostuif op 2 juli 2015, verzonden 19 februari 2015</text:p>
            <text:p text:style-name="common-al">De burgemeester heeft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5409</text:span><text:line-break/><text:date style:data-style-name="dag" text:fixed="true" text:date-value="2015-02-23"/><text:line-break/><text:date style:data-style-name="jaar" text:fixed="true" text:date-value="2015-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9</text:span><text:date style:data-style-name="nicedate" text:fixed="true" text:date-value="2015-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09</text:span><text:date style:data-style-name="nicedate" text:fixed="true" text:date-value="2015-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Eemstraat 15, Eemstraat en Rijn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3</meta:user-defined>
    <meta:user-defined meta:name="OVERHEIDop.publicationIssue">15409</meta:user-defined>
    <meta:user-defined meta:name="OVERHEIDop.GmbID/DC.identifier">gmb-2015-15409</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RP 87</meta:user-defined>
    <meta:user-defined meta:name="OVERHEIDop.woonplaats">Haarlem</meta:user-defined>
    <meta:user-defined meta:name="OVERHEIDop.straatnaam">R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800 491940</meta:user-defined>
    <meta:user-defined meta:name="OVERHEID.EPSG28992/DC.spatial">104783 492130</meta:user-defined>
    <meta:user-defined meta:name="OVERHEIDop.versieInformatie"/>
  </office:meta>
</office:document-meta>
</file>