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emelrijkstraat, Sint-Michielsstraat en Hoogstraat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33</text:p>
            <text:p text:style-name="common-al">Aangevraagd 10 februari 2015</text:p>
            <text:p text:style-name="common-al">Het kappen van diverse bomen</text:p>
            <text:p text:style-name="common-al">Reguliere procedure voor de activiteit kapp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5402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02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02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melrijkstraat, Sint-Michielsstraat en Hoogstraat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5402</meta:user-defined>
    <meta:user-defined meta:name="OVERHEIDop.GmbID/DC.identifier">gmb-2015-1540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TX 23</meta:user-defined>
    <meta:user-defined meta:name="OVERHEIDop.woonplaats">Sint-Michielsgestel</meta:user-defined>
    <meta:user-defined meta:name="OVERHEIDop.straatnaam">Hemelrijk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2-23</meta:user-defined>
    <meta:user-defined meta:name="xs:date/OVERHEIDop.einddatum">2015-04-20</meta:user-defined>
    <meta:user-defined meta:name="OVERHEID.EPSG28992/DC.spatial">152266 407310</meta:user-defined>
    <meta:user-defined meta:name="OVERHEIDop.versieInformatie"/>
  </office:meta>
</office:document-meta>
</file>