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75 Havendijk (Appartemententoren Lourdeskade, K sectie X 681) te Tilburg, bouwen van appartementen met stallingsgarage Lourdeskade,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5 - I - Havendijk (Appartemententoren Lourdeskade, K sectie X 6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4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75 Havendijk (Appartemententoren Lourdeskade, K sectie X 681) te Tilburg, bouwen van appartementen met stallingsgarage Lourdeskade, 18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40</meta:user-defined>
    <meta:user-defined meta:name="OVERHEIDop.GmbID/DC.identifier">gmb-2015-15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DA 26</meta:user-defined>
    <meta:user-defined meta:name="OVERHEIDop.woonplaats">Tilburg</meta:user-defined>
    <meta:user-defined meta:name="OVERHEIDop.straatnaam">Amstel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5834 396376</meta:user-defined>
    <meta:user-defined meta:name="OVERHEIDop.versieInformatie"/>
  </office:meta>
</office:document-meta>
</file>