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ppen - Middendorpsstraat 13: voor het wijzigen van de dakbedekk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Ontvangen op 16 februari 2015</text:p>
            <text:p text:style-name="last-al">zaak-6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5397</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97</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97</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ppen - Middendorpsstraat 13: voor het wijzigen van de dakbedekk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397</meta:user-defined>
    <meta:user-defined meta:name="OVERHEIDop.GmbID/DC.identifier">gmb-2015-15397</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5PR 13</meta:user-defined>
    <meta:user-defined meta:name="OVERHEIDop.woonplaats">Meppen</meta:user-defined>
    <meta:user-defined meta:name="OVERHEIDop.straatnaam">Middendorps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3221 533804</meta:user-defined>
    <meta:user-defined meta:name="OVERHEIDop.versieInformatie"/>
  </office:meta>
</office:document-meta>
</file>