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reclame Morgenzonweg/Rondweg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Morgenzonweg/Rondweg West</text:p>
            <text:p text:style-name="common-al">Voor: plaatsen 2 bouwinformatieborden, datum ontvangst 11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5385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8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8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reclame Morgenzonweg/Rondweg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385</meta:user-defined>
    <meta:user-defined meta:name="OVERHEIDop.GmbID/DC.identifier">gmb-2015-1538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Rondweg West|r:N319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450 443865</meta:user-defined>
    <meta:user-defined meta:name="OVERHEIDop.versieInformatie"/>
  </office:meta>
</office:document-meta>
</file>