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onderdeel kappen bomen Van Diemenlaan 1</text:p>
      <text:section text:name="zakelijke-mededeling_id1-3-2" text:style-name="zakelijke-mededeling">
        <text:section text:name="zakelijke-mededeling-tekst_id1-3-2-1" text:style-name="zakelijke-mededeling-tekst">
          <text:section text:name="tekst_id1-3-2-1-1" text:style-name="tekst">
            <text:p text:style-name="common-al">2015-01208 kappen boom voortuin, 18 februari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5382</text:span><text:line-break/><text:date style:data-style-name="dag" text:fixed="true" text:date-value="2015-02-23"/><text:line-break/><text:date style:data-style-name="jaar" text:fixed="true" text:date-value="2015-0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382</text:span><text:date style:data-style-name="nicedate" text:fixed="true" text:date-value="2015-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382</text:span><text:date style:data-style-name="nicedate" text:fixed="true" text:date-value="2015-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onderdeel kappen bomen Van Diemenlaan 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3</meta:user-defined>
    <meta:user-defined meta:name="OVERHEIDop.publicationIssue">15382</meta:user-defined>
    <meta:user-defined meta:name="OVERHEIDop.GmbID/DC.identifier">gmb-2015-15382</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4BN 1</meta:user-defined>
    <meta:user-defined meta:name="OVERHEIDop.woonplaats">Haarlem</meta:user-defined>
    <meta:user-defined meta:name="OVERHEIDop.straatnaam">Van Diemenlaan</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511 491074</meta:user-defined>
    <meta:user-defined meta:name="OVERHEIDop.versieInformatie"/>
  </office:meta>
</office:document-meta>
</file>