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Nieuwe aanvraag omgevingsvergunning Essenlaan 7, kappen van 1 es,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Essenlaan 7, kappen van 1 es, WABO-2015-0024, ontvangen op 19-02-2015</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15381</text:span><text:line-break/><text:date style:data-style-name="dag" text:fixed="true" text:date-value="2015-02-23"/><text:line-break/><text:date style:data-style-name="jaar" text:fixed="true" text:date-value="2015-0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381</text:span><text:date style:data-style-name="nicedate" text:fixed="true" text:date-value="2015-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381</text:span><text:date style:data-style-name="nicedate" text:fixed="true" text:date-value="2015-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Essenlaan 7, kappen van 1 es,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3</meta:user-defined>
    <meta:user-defined meta:name="OVERHEIDop.publicationIssue">15381</meta:user-defined>
    <meta:user-defined meta:name="OVERHEIDop.GmbID/DC.identifier">gmb-2015-15381</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6BL 7</meta:user-defined>
    <meta:user-defined meta:name="OVERHEIDop.woonplaats">Wageningen</meta:user-defined>
    <meta:user-defined meta:name="OVERHEIDop.straatnaam">Essenlaan</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5-02-19</meta:user-defined>
    <meta:user-defined meta:name="OVERHEID.EPSG28992/DC.spatial">174779 442556</meta:user-defined>
    <meta:user-defined meta:name="OVERHEIDop.versieInformatie"/>
  </office:meta>
</office:document-meta>
</file>