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omgevingsvergunning te verlenen aan:</text:p>
            <text:p text:style-name="tussenkopcur">
            <text:span text:style-name="nadrukvet">Verzenddatum besluit:</text:span>
            <text:span text:style-name="nadrukvet"/>
            <text:span text:style-name="nadrukvet"> 1</text:span>
            <text:span text:style-name="nadrukvet">8</text:span>
            <text:span text:style-name="nadrukvet"> februari 2015</text:span>
          </text:p>
            <text:p text:style-name="tussenkopcur">
            <text:span text:style-name="nadrukvet">Intern kenmerk:</text:span>
            <text:span text:style-name="nadrukvet"/>
            <text:span text:style-name="nadrukvet">2014OG0250-01</text:span>
          </text:p>
            <text:p text:style-name="tussenkopcur">
            <text:span text:style-name="nadrukvet">Omschrijving project:</text:span>
            <text:span text:style-name="nadrukvet"/>
            <text:span text:style-name="nadrukvet">een inrichting voor de productie van voeding voor kleine huisdieren (betreft activiteit milieu)</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common-al">De beschikking en alle relevante stukken liggen met ingang <text:span text:style-name="nadrukvet">van donderdag 26 februari tot en met woensdag 8 april 2015</text:span><text:span text:style-name="nadrukvet"/><text:span text:style-name="nadrukvet">ter inzage</text:span> in het informatiecentrum in het Stadskantoor te Etten-Leur gedurende de openingstijden. </text:p>
            <text:p text:style-name="common-al">Tot en met woensdag 8 april 2014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537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Zeedijk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379</meta:user-defined>
    <meta:user-defined meta:name="OVERHEIDop.GmbID/DC.identifier">gmb-2015-1537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74 404435</meta:user-defined>
    <meta:user-defined meta:name="OVERHEIDop.versieInformatie"/>
  </office:meta>
</office:document-meta>
</file>