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luit uitgebrei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het voornemen te hebben onderstaand besluit te nemen:</text:p>
            <text:p text:style-name="common-al">
            <text:span text:style-name="nadrukvet">
              <text:span text:style-name="nadrukcur">Emmen</text:span>
            </text:span>
          </text:p>
            <text:p text:style-name="common-al">
            <text:span text:style-name="nadrukvet">Smedingeslag 1</text:span>,<text:span text:style-name="nadrukvet"> </text:span>het brandveilig in gebruik nemen of gebruiken van een deel van een bouwwerk van de Stichting Tinten Groep waarbij dagverblijf wordt verschaft aan meer dan 10 personen jonger dan 12 jaar (54216-2014)</text:p>
            <text:p text:style-name="common-al">
            <text:span text:style-name="nadrukvet">Veenkampenweg 110, </text:span>het brandveilig in gebruik nemen of gebruiken van een bouwdeel van het bouwwerk “Stichting Zorggroep Leveste Middenveld” waarbij bedrijfsmatig of in het kader van verzorging nachtverblijf wordt verschaft aan meer dan 10 personen en waarbij dagverblijf wordt verschaft aan meer dan 10 personen met een lichamelijke of verstandelijke handicap (54752-2014)  <text:span text:style-name="nadrukvet"/></text:p>
            <text:p text:style-name="common-al">
            <text:span text:style-name="nadrukvet">
              <text:span text:style-name="nadrukcur">Emmer-Compascuum</text:span>
            </text:span>
          </text:p>
            <text:p text:style-name="common-al">
            <text:span text:style-name="nadrukvet">Spoel 151,</text:span> betreft het brandveilig in gebruik nemen of gebruiken van een bouwdeel van het bouwwerk “Multifunctioneel Centrum De Deele” waarbij dagverblijf wordt verschaft aan meer dan 10 personen jonger dan 12 jaar (53829-2014)</text:p>
            <text:p text:style-name="common-al">
            <text:span text:style-name="nadrukvet">Zienswijze</text:span>
          </text:p>
            <text:p text:style-name="last-al">Met ingang van de datum na de dag van deze publicatie liggen de ontwerpbesluiten 6 weken ter inzage in bij het Klant Contact Centrum(KCC), Raadhuisplein 1 in Emmen. Gedurende de termijn van 6 weken kan een ieder schrifte­lijk of mondeling een gemo­ti­veerde zienswijze tegen de ontwerpbesluiten inbrengen bij het college van Burge­meester en Wethouders van Emmen, postbus 30001, 7800 RA Emmen. Belanghebbenden die zienswijzen hebben ingebracht kunnen in een later stadium beroep instellen tegen het besluit.<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537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uitgebrei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373</meta:user-defined>
    <meta:user-defined meta:name="OVERHEIDop.GmbID/DC.identifier">gmb-2015-15373</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4HK 14</meta:user-defined>
    <meta:user-defined meta:name="OVERHEIDop.woonplaats">Emmen</meta:user-defined>
    <meta:user-defined meta:name="OVERHEIDop.straatnaam">Smedingeslag</meta:user-defined>
    <meta:user-defined meta:name="OVERHEID.PostcodeHuisnummer/OVERHEIDop.postcodeHuisnummer">7822GX 266</meta:user-defined>
    <meta:user-defined meta:name="OVERHEIDop.woonplaats">Emmen</meta:user-defined>
    <meta:user-defined meta:name="OVERHEIDop.straatnaam">Veenkampenweg</meta:user-defined>
    <meta:user-defined meta:name="OVERHEID.PostcodeHuisnummer/OVERHEIDop.postcodeHuisnummer">7881BN 151b</meta:user-defined>
    <meta:user-defined meta:name="OVERHEIDop.woonplaats">Emmer-Compascuum</meta:user-defined>
    <meta:user-defined meta:name="OVERHEIDop.straatnaam">Spoel</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2-19</meta:user-defined>
    <meta:user-defined meta:name="xs:date/OVERHEIDop.einddatum">2015-02-24</meta:user-defined>
    <meta:user-defined meta:name="OVERHEID.EPSG28992/DC.spatial">259235 533832</meta:user-defined>
    <meta:user-defined meta:name="OVERHEID.EPSG28992/DC.spatial">257426 534059</meta:user-defined>
    <meta:user-defined meta:name="OVERHEID.EPSG28992/DC.spatial">266877 537519</meta:user-defined>
    <meta:user-defined meta:name="OVERHEIDop.versieInformatie"/>
  </office:meta>
</office:document-meta>
</file>