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Kappen van bomen, Albert Cuyp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Gemeente Heerlen - aanvraag omgevingsvergunning: Kappen van bomen, Albert Cuyperstraat (tussen Govert Flinckstraat en de Pieter Breughelstraat) 6415 VG te Heerlen (11 februari 2015, dossiernummer: Z-15073223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53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Kappen van bomen, Albert Cuyp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364</meta:user-defined>
    <meta:user-defined meta:name="OVERHEIDop.GmbID/DC.identifier">gmb-2015-1536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VG 77</meta:user-defined>
    <meta:user-defined meta:name="OVERHEIDop.woonplaats">Heerlen</meta:user-defined>
    <meta:user-defined meta:name="OVERHEIDop.straatnaam">Albert Cuy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90 323611</meta:user-defined>
    <meta:user-defined meta:name="OVERHEIDop.versieInformatie"/>
  </office:meta>
</office:document-meta>
</file>