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zettingsvergunning (kamerverhuur), Nieuwe Houtenseweg 1 te Utrecht, HZ_OWR-15-04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Nieuwe Houtenseweg 1 te Utrecht</text:p>
            <text:p text:style-name="common-al">HZ_OWR-15-04611</text:p>
            <text:p text:style-name="common-al">Dit betreft een aanvraag om een reguliere vergunning ter legalisatie van een bestaande situatie van onzelfstandige bewoning.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15363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3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Nieuwe Houtenseweg 1 te Utrecht, HZ_OWR-15-046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63</meta:user-defined>
    <meta:user-defined meta:name="OVERHEIDop.GmbID/DC.identifier">gmb-2015-15363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4SE 3</meta:user-defined>
    <meta:user-defined meta:name="OVERHEIDop.woonplaats">Utrecht</meta:user-defined>
    <meta:user-defined meta:name="OVERHEIDop.straatnaam">Nieuwe Houtenseweg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8265 453001</meta:user-defined>
    <meta:user-defined meta:name="OVERHEIDop.versieInformatie"/>
  </office:meta>
</office:document-meta>
</file>